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Notă de fundamentare nr …. / …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Se solicită plata pentru două bilete de avion București – Roma (Italia) pentru participarea la P2P-Next GA Meeting University of Rome, Italia – 1-3 decembrie 2009 pentru as. drd. ing. Răzvan Deaconescu și as. drd. ing. George Milescu.</text:p>
      <text:p text:style-name="Standard"/>
      <text:p text:style-name="Standard">Tur: bilet de avion București – Roma – 30 noiembrie</text:p>
      <text:p text:style-name="Standard"/>
      <text:p text:style-name="Standard">Retur: bilet de avion Roma – București – 3 decembrie</text:p>
      <text:p text:style-name="Standard"/>
      <text:p text:style-name="Standard"/>
      <text:p text:style-name="Standard">Plata se va realiza din contractul FP7 P2P-Next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Total: 3000 RON</text:p>
      <text:p text:style-name="Standard"/>
      <text:p text:style-name="Standard"/>
      <text:p text:style-name="Standard"/>
      <text:p text:style-name="Standard">Coordontaor,</text:p>
      <text:p text:style-name="Standard">prof. dr. ing. Nicolae Țăpuș</text:p>
      <text:p text:style-name="Standard"/>
      <text:p text:style-name="Standard">…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zvan Deaconescu</meta:initial-creator>
    <meta:creation-date>2009-11-17T11:19:43</meta:creation-date>
    <meta:generator>OpenOffice.org/3.1$Unix OpenOffice.org_project/310m19$Build-9420</meta:generator>
    <dc:date>2009-11-17T19:56:26</dc:date>
    <dc:creator>Razvan Deaconescu</dc:creator>
    <meta:editing-duration>PT00H06M53S</meta:editing-duration>
    <meta:editing-cycles>2</meta:editing-cycles>
    <meta:document-statistic meta:table-count="0" meta:image-count="0" meta:object-count="0" meta:page-count="1" meta:paragraph-count="9" meta:word-count="86" meta:character-count="539"/>
  </office:meta>
</office:document-meta>
</file>