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ro" fo:country="RO" style:font-size-asian="11pt" style:font-size-complex="11pt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font-size="11pt" fo:language="ro" fo:country="RO" style:font-size-asian="11pt" style:font-size-complex="11pt"/>
    </style:style>
    <style:style style:name="P3" style:family="paragraph" style:parent-style-name="Standard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0102in solid #00000a"/>
      <style:text-properties fo:font-size="11pt" fo:language="ro" fo:country="RO" style:font-size-asian="11pt" style:font-size-complex="11pt"/>
    </style:style>
    <style:style style:name="P4" style:family="paragraph" style:parent-style-name="List_20_Paragraph">
      <style:text-properties fo:font-size="11pt" fo:language="ro" fo:country="RO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fo:language="ro" fo:country="RO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language="ro" fo:country="RO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language="ro" fo:country="RO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ro" fo:country="RO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fo:language="ro" fo:country="RO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0102in solid #00000a"/>
      <style:text-properties fo:font-size="11pt" fo:language="ro" fo:country="RO" style:font-size-asian="11pt" style:font-size-complex="11pt"/>
    </style:style>
    <style:style style:name="P14" style:family="paragraph" style:parent-style-name="Standard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0102in solid #00000a"/>
      <style:text-properties fo:font-size="11pt" fo:language="ro" fo:country="RO" officeooo:paragraph-rsid="000e7a76" style:font-size-asian="11pt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1pt" fo:language="ro" fo:country="RO" style:font-size-asian="11pt" style:font-size-complex="11pt"/>
    </style:style>
    <style:style style:name="P16" style:family="paragraph" style:parent-style-name="List_20_Paragraph">
      <style:text-properties fo:font-size="11pt" fo:language="ro" fo:country="RO" style:font-size-asian="11pt" style:font-size-complex="11pt"/>
    </style:style>
    <style:style style:name="P17" style:family="paragraph" style:parent-style-name="List_20_Paragraph" style:list-style-name="WWNum1">
      <style:text-properties fo:font-size="11pt" fo:language="ro" fo:country="RO" style:font-size-asian="11pt" style:font-size-complex="11pt"/>
    </style:style>
    <style:style style:name="P18" style:family="paragraph" style:parent-style-name="List_20_Paragraph" style:list-style-name="WWNum1">
      <style:paragraph-properties fo:padding-left="0in" fo:padding-right="0in" fo:padding-top="0in" fo:padding-bottom="0.0138in" fo:border-left="none" fo:border-right="none" fo:border-top="none" fo:border-bottom="0.0102in solid #00000a"/>
      <style:text-properties fo:font-size="11pt" fo:language="ro" fo:country="RO" style:font-size-asian="11pt" style:font-size-complex="11pt"/>
    </style:style>
    <style:style style:name="T1" style:family="text">
      <style:text-properties fo:font-size="11pt" fo:language="ro" fo:country="RO" fo:font-weight="bold" style:font-size-asian="11pt" style:font-weight-asian="bold" style:font-size-complex="11pt"/>
    </style:style>
    <style:style style:name="T2" style:family="text">
      <style:text-properties fo:font-size="11pt" fo:language="ro" fo:country="RO" style:font-size-asian="11pt" style:font-size-complex="11pt"/>
    </style:style>
    <style:style style:name="T3" style:family="text">
      <style:text-properties fo:font-size="11pt" fo:language="fr" fo:country="FR" style:font-size-asian="11pt" style:font-size-complex="11pt"/>
    </style:style>
    <style:style style:name="T4" style:family="text">
      <style:text-properties officeooo:rsid="000db63f"/>
    </style:style>
    <style:style style:name="T5" style:family="text">
      <style:text-properties officeooo:rsid="000e7a76"/>
    </style:style>
    <style:style style:name="T6" style:family="text">
      <style:text-properties officeooo:rsid="00123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/>
      <text:p text:style-name="P12">Portofoliu de practică</text:p>
      <text:p text:style-name="P1"/>
      <text:p text:style-name="P1"/>
      <text:p text:style-name="P7"/>
      <text:p text:style-name="P7"/>
      <text:p text:style-name="P8">Societatea comercială, instituţia centrală sau locală, persoana juridică <text:span text:style-name="T4">UNIVERSITATEA POLITEHNICA <text:s/>BUCUREȘTI, </text:span>(denumită în continuare partener de practică), reprezentată de (numele si funcţia, preferabil tutorele studentului) <text:span text:style-name="T4">DEACONESCU I. ADRIAN-RĂZVAN </text:span>cu sediul în <text:span text:style-name="T4">Splaiul Independenței nr. 313, sector 6, București, cod poștal 060042</text:span>, telefon: <text:span text:style-name="T4">(+40) 21 402 91 00, </text:span>confirmă prin prezenta că</text:p>
      <text:p text:style-name="P9"/>
      <text:p text:style-name="P11"><text:span text:style-name="T2">1. </text:span><text:span text:style-name="T1">Studentul/masterandul</text:span><text:span text:style-name="T2"> ........................................................... înscris în anul universitar 2009-2010 la Universitatea POLITEHNICA din Bucureşti, Facultatea de Automatică şi Calculatoare, seria .........., grupa ................ e-mail: ........................................................, telefon: ............................. a realizat stagiul de practică în perioada ....................-....................., cu un program de lucru de .... ore</text:span><text:span text:style-name="T3">/</text:span><text:span text:style-name="T2">zi.</text:span></text:p>
      <text:p text:style-name="P1"/>
      <text:p text:style-name="P1">2. Menționăm că în perioada stagiului studentul a realizat următoarele activități:</text:p>
      <text:list xml:id="list1262641137" text:style-name="WWNum1">
        <text:list-item>
          <text:p text:style-name="P17"><text:s/></text:p>
        </text:list-item>
        <text:list-item>
          <text:p text:style-name="P17"><text:s/></text:p>
        </text:list-item>
        <text:list-item>
          <text:p text:style-name="P18"><text:s/></text:p>
        </text:list-item>
        <text:list-item>
          <text:p text:style-name="P18"><text:line-break/></text:p>
        </text:list-item>
      </text:list>
      <text:p text:style-name="P3"/>
      <text:p text:style-name="P14">Reprezentant partener de practică,<text:tab/><text:tab/><text:tab/><text:tab/><text:tab/><text:tab/>Data</text:p>
      <text:p text:style-name="P14"><text:line-break/> <text:s text:c="112"/><text:span text:style-name="T5">29 septembrie 2010</text:span></text:p>
      <text:p text:style-name="P3"/>
      <text:p text:style-name="P3">(semnatura si stampila)</text:p>
      <text:p text:style-name="P3"/>
      <text:p text:style-name="P2">(spațiu rezervat facultății)</text:p>
      <text:p text:style-name="P2"/>
      <text:p text:style-name="P1">Confirmăm că studentul ......................................................... a obținut în urma efectuării stagiului de practică următoarele competențe:</text:p>
      <text:list xml:id="list1936464294" text:continue-numbering="true" text:style-name="WWNum1">
        <text:list-item>
          <text:p text:style-name="P17"><text:s/></text:p>
        </text:list-item>
        <text:list-item>
          <text:p text:style-name="P17"><text:s/></text:p>
        </text:list-item>
        <text:list-item>
          <text:p text:style-name="P17"><text:s/></text:p>
        </text:list-item>
      </text:list>
      <text:p text:style-name="P4"/>
      <text:p text:style-name="P4"/>
      <text:p text:style-name="P4">Responsabil de practică, <text:tab/><text:tab/><text:tab/><text:tab/><text:tab/> <text:s text:c="2"/><text:tab/> <text:s text:c="11"/>Data</text:p>
      <text:p text:style-name="P4">Prof. Dr. Ing. Mariana Mocanu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luca</meta:initial-creator>
    <dc:creator>Razvan Deaconescu</dc:creator>
    <meta:editing-cycles>20</meta:editing-cycles>
    <meta:creation-date>2010-06-22T12:57:00</meta:creation-date>
    <dc:date>2010-09-29T17:55:29</dc:date>
    <meta:editing-duration>PT00H05M20S</meta:editing-duration>
    <meta:generator>OpenOffice.org/3.2$Unix OpenOffice.org_project/320m19$Build-9505</meta:generator>
    <meta:document-statistic meta:table-count="0" meta:image-count="0" meta:object-count="0" meta:page-count="1" meta:paragraph-count="18" meta:word-count="151" meta:character-count="1453"/>
    <meta:template xlink:type="simple" xlink:actuate="onRequest" xlink:title="Normal.dotm" xlink:href=""/>
  </office:meta>
</office:document-meta>
</file>