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1642608" style:family="table-cell" style:data-style-name="General">
      <style:table-cell-properties fo:background-color="transparent" fo:border-top="0.000cm none #c7c7c7" fo:border-bottom="0.000cm none #c7c7c7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41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53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3d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1d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07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2ba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6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1641528" style:family="table-cell" style:data-style-name="General">
      <style:table-cell-properties fo:background-color="transparent" fo:border-top="0.000cm none #c7c7c7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7e457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4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140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7e4b1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3fea8" style:family="table-cell" style:data-style-name="General">
      <style:table-cell-properties fo:background-color="transparent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ad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2f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19a8" style:family="table-cell" style:data-style-name="General">
      <style:table-cell-properties fo:background-color="transparent" fo:border-top="0.000cm none #c7c7c7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64284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6422a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640c28" style:family="table-cell" style:data-style-name="General">
      <style:table-cell-properties fo:background-color="transparent" fo:border-top="0.071cm solid #000000" fo:border-bottom="0.071cm solid #000000" fo:border-left="0.071cm solid #000000" fo:border-right="0.071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3fc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11c8" style:family="table-cell" style:data-style-name="General">
      <style:table-cell-properties fo:background-color="transparent" fo:border-top="0.071cm solid #000000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7e4d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640b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0d48" style:family="table-cell" style:data-style-name="General">
      <style:table-cell-properties fo:background-color="transparent" fo:border-top="0.071cm solid #000000" fo:border-bottom="0.071cm solid #000000" fo:border-left="0.071cm solid #000000" fo:border-right="0.071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97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bf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4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italic" style:text-line-through-type="none" style:text-line-through-style="none" style:text-underline-type="none" style:text-underline-style="none" style:text-underline-width="auto" style:text-position="0% 100%" fo:font-size="12.00pt" fo:color="#000000" fo:font-family="Verdana"/>
    </style:style>
    <style:style style:name="ACE-0x16423c8" style:family="table-cell" style:data-style-name="General">
      <style:table-cell-properties fo:background-color="transparent" fo:border-top="0.071cm solid #000000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7e5d1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24e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12e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7e4f9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a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Verdana"/>
    </style:style>
    <style:style style:name="ACE-0x1640f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4c38" style:family="table-cell" style:data-style-name="General">
      <style:table-cell-properties fo:background-color="transparent" fo:border-top="0.000cm none #c7c7c7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1f4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1be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1e2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ymbol"/>
    </style:style>
    <style:style style:name="ACE-0x16405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justify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07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0b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b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7e673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7e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1641d0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3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ymbol"/>
    </style:style>
    <style:style style:name="ACE-0x16406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164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7e589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188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ymbol"/>
    </style:style>
    <style:style style:name="ACE-0x17e62b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04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642de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2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85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433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3ffc8" style:family="table-cell" style:data-style-name="General">
      <style:table-cell-properties fo:background-color="transparent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445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5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7e565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4f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48d8" style:family="table-cell" style:data-style-name="General">
      <style:table-cell-properties fo:background-color="transparent" fo:border-top="0.071cm solid #000000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3f1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64176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Verdana"/>
    </style:style>
    <style:style style:name="ACE-0x17e577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center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47b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7e5e3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2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3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661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00e8" style:family="table-cell" style:data-style-name="General">
      <style:table-cell-properties fo:background-color="transparent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7e59b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2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9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Verdana"/>
    </style:style>
    <style:style style:name="ACE-0x17e6198" style:family="table-cell" style:data-style-name="General">
      <style:table-cell-properties fo:background-color="transparent" fo:border-top="0.071cm solid #000000" fo:border-bottom="0.071cm solid #000000" fo:border-left="0.071cm solid #000000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2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3fd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E-0x16402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2188" style:family="table-cell" style:data-style-name="General">
      <style:table-cell-properties fo:background-color="transparent" fo:border-top="0.000cm none #c7c7c7" fo:border-bottom="0.000cm none #c7c7c7" fo:border-left="0.071cm solid #000000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Arial"/>
    </style:style>
    <style:style style:name="ACE-0x163f5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7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Times New Roman"/>
    </style:style>
    <style:style style:name="ACE-0x17e49f8" style:family="table-cell" style:data-style-name="General">
      <style:table-cell-properties fo:background-color="transparent" fo:border-top="0.071cm solid #000000" fo:border-bottom="0.071cm solid #000000" fo:border-left="0.000cm none #c7c7c7" fo:border-right="0.071cm solid #000000" style:diagonal-bl-tr="0.000cm none #c7c7c7" style:diagonal-tl-br="0.000cm none #c7c7c7" style:vertical-align="top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Verdana"/>
    </style:style>
    <style:style style:name="ACE-0x164032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7.00pt" fo:color="#000000" fo:font-family="Verdana"/>
    </style:style>
    <style:style style:name="ACE-0x17e5f58" style:family="table-cell" style:data-style-name="General">
      <style:table-cell-properties fo:background-color="transparent" fo:border-top="0.000cm none #c7c7c7" fo:border-bottom="0.071cm solid #000000" fo:border-left="0.071cm solid #000000" fo:border-right="0.071cm solid #000000" style:diagonal-bl-tr="0.000cm none #c7c7c7" style:diagonal-tl-br="0.000cm none #c7c7c7" style:vertical-align="bottom" fo:wrap-option="wrap" style:shrink-to-fit="false" style:glyph-orientation-vertical="auto" style:cell-protect="protected" style:rotation-align="none" style:rotation-angle="0" style:print-content="true" style:repeat-content="false" style:decimal-places="13" style:text-align-source="fix"/>
      <style:paragraph-properties style:writing-mode-automatic="true" fo:text-align="left" fo:text-indent="1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Arial"/>
    </style:style>
    <style:style style:name="ACOL-1" style:family="table-column">
      <style:table-column-properties style:column-width="209.57pt" style:use-optimal-column-width="false"/>
    </style:style>
    <style:style style:name="ACOL-2" style:family="table-column">
      <style:table-column-properties style:column-width="58.52pt" style:use-optimal-column-width="false"/>
    </style:style>
    <style:style style:name="ACOL-3" style:family="table-column">
      <style:table-column-properties style:column-width="61.52pt" style:use-optimal-column-width="false"/>
    </style:style>
    <style:style style:name="ACOL-4" style:family="table-column">
      <style:table-column-properties style:column-width="48.00pt" style:use-optimal-column-width="false"/>
    </style:style>
    <style:style style:name="ACOL-5" style:family="table-column">
      <style:table-column-properties style:column-width="62.28pt" style:use-optimal-column-width="false"/>
    </style:style>
    <style:style style:name="AROW-1" style:family="table-row"/>
    <style:style style:name="AROW-2" style:family="table-row">
      <style:table-row-properties style:row-height="15.00pt" style:use-optimal-row-height="true"/>
    </style:style>
    <style:style style:name="AROW-3" style:family="table-row">
      <style:table-row-properties style:row-height="15.75pt" style:use-optimal-row-height="true"/>
    </style:style>
    <style:style style:name="AROW-4" style:family="table-row">
      <style:table-row-properties style:row-height="31.50pt" style:use-optimal-row-height="false"/>
    </style:style>
    <style:style style:name="AROW-5" style:family="table-row">
      <style:table-row-properties style:row-height="38.25pt" style:use-optimal-row-height="false"/>
    </style:style>
    <style:style style:name="AROW-6" style:family="table-row">
      <style:table-row-properties style:row-height="45.75pt" style:use-optimal-row-height="false"/>
    </style:style>
    <style:style style:name="AROW-7" style:family="table-row">
      <style:table-row-properties style:row-height="27.75pt" style:use-optimal-row-height="false"/>
    </style:style>
    <style:style style:name="AROW-8" style:family="table-row">
      <style:table-row-properties style:row-height="26.25pt" style:use-optimal-row-height="false"/>
    </style:style>
    <style:style style:name="AROW-9" style:family="table-row">
      <style:table-row-properties style:row-height="20.25pt" style:use-optimal-row-height="false"/>
    </style:style>
    <style:style style:name="AROW-10" style:family="table-row">
      <style:table-row-properties style:row-height="23.25pt" style:use-optimal-row-height="false"/>
    </style:style>
    <style:style style:name="AROW-11" style:family="table-row">
      <style:table-row-properties style:row-height="13.50pt" style:use-optimal-row-height="true"/>
    </style:style>
    <style:style style:name="AROW-12" style:family="table-row">
      <style:table-row-properties style:row-height="15.75pt" style:use-optimal-row-height="false"/>
    </style:style>
    <style:style style:name="AROW-13" style:family="table-row">
      <style:table-row-properties style:row-height="13.50pt" style:use-optimal-row-height="false"/>
    </style:style>
    <style:style style:name="AROW-14" style:family="table-row">
      <style:table-row-properties style:row-height="14.25pt" style:use-optimal-row-height="false"/>
    </style:style>
    <style:style style:name="AROW-15" style:family="table-row">
      <style:table-row-properties style:row-height="18.00pt" style:use-optimal-row-height="false"/>
    </style:style>
    <style:style style:name="AROW-16" style:family="table-row">
      <style:table-row-properties style:row-height="16.50pt" style:use-optimal-row-height="false"/>
    </style:style>
    <style:style style:name="AROW-17" style:family="table-row">
      <style:table-row-properties style:row-height="24.00pt" style:use-optimal-row-height="true"/>
    </style:style>
    <style:style style:name="AROW-18" style:family="table-row">
      <style:table-row-properties style:row-height="33.00pt" style:use-optimal-row-height="true"/>
    </style:style>
    <style:style style:name="AROW-19" style:family="table-row">
      <style:table-row-properties style:row-height="26.25pt" style:use-optimal-row-height="true"/>
    </style:style>
    <style:style style:name="AROW-20" style:family="table-row">
      <style:table-row-properties style:row-height="35.25pt" style:use-optimal-row-height="true"/>
    </style:style>
    <style:style style:name="AROW-21" style:family="table-row">
      <style:table-row-properties style:row-height="17.25pt" style:use-optimal-row-height="false"/>
    </style:style>
    <style:style style:name="AROW-22" style:family="table-row">
      <style:table-row-properties style:row-height="15.00pt" style:use-optimal-row-height="false"/>
    </style:style>
    <style:style style:name="AROW-23" style:family="table-row">
      <style:table-row-properties style:row-height="25.50pt" style:use-optimal-row-height="false"/>
    </style:style>
    <style:style style:name="AROW-24" style:family="table-row">
      <style:table-row-properties style:row-height="19.50pt" style:use-optimal-row-height="false"/>
    </style:style>
    <style:style style:name="AROW-25" style:family="table-row">
      <style:table-row-properties style:row-height="23.25pt" style:use-optimal-row-height="true"/>
    </style:style>
    <style:style style:name="AROW-26" style:family="table-row">
      <style:table-row-properties style:row-height="34.50pt" style:use-optimal-row-height="true"/>
    </style:style>
    <style:style style:name="AROW-27" style:family="table-row">
      <style:table-row-properties style:row-height="11.25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disable" table:steps="100"/>
      </table:calculation-settings>
      <table:table table:name="FIGT" table:style-name="ta-v-lr">
        <table:table-column table:default-cell-style-name="ACE-0x163f368" table:style-name="ACOL-1"/>
        <table:table-column table:default-cell-style-name="ACE-0x163f368" table:style-name="ACOL-2"/>
        <table:table-column table:default-cell-style-name="ACE-0x163f368" table:style-name="ACOL-3"/>
        <table:table-column table:default-cell-style-name="ACE-0x163f368" table:style-name="ACOL-4"/>
        <table:table-column table:default-cell-style-name="ACE-0x163f368" table:style-name="ACOL-5"/>
        <table:table-column table:default-cell-style-name="ACE-0x163f368" table:style-name="ACOL-4" table:number-columns-repeated="251"/>
        <table:table-row table:style-name="AROW-0">
          <table:table-cell>
            <draw:frame svg:x="0.00pt" svg:y="5.98pt" table:end-x="45.75pt" table:end-y="5.27pt" svg:width="485.64pt" svg:height="114.05pt" table:end-cell-address="FIGT.F10">
              <draw:text-box>
                <text:p>Missing Sheet Object</text:p>
              </draw:text-box>
            </draw:frame>
          </table:table-cell>
          <table:table-cell table:number-columns-repeated="255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2">
          <table:table-cell table:style-name="ACE-0x163f488"/>
          <table:table-cell table:number-columns-repeated="255" table:style-name="ACE-0x163f368"/>
        </table:table-row>
        <table:table-row table:style-name="AROW-3">
          <table:table-cell table:style-name="ACE-0x163f5a8" office:value-type="string">
            <text:p>Investeşte în oameni !</text:p>
          </table:table-cell>
          <table:table-cell table:number-columns-repeated="255" table:style-name="ACE-0x163f368"/>
        </table:table-row>
        <table:table-row table:style-name="AROW-3">
          <table:table-cell table:style-name="ACE-0x163f6c8" office:value-type="string">
            <text:p>FONDUL SOCIAL EUROPEAN</text:p>
          </table:table-cell>
          <table:table-cell table:number-columns-repeated="255" table:style-name="ACE-0x163f368"/>
        </table:table-row>
        <table:table-row table:style-name="AROW-3">
          <table:table-cell table:style-name="ACE-0x163f6c8" office:value-type="string">
            <text:p>Programul Operaţional Sectorial Dezvoltarea Resurselor Umane 2007 – 2013 </text:p>
          </table:table-cell>
          <table:table-cell table:number-columns-repeated="255" table:style-name="ACE-0x163f368"/>
        </table:table-row>
        <table:table-row table:style-name="AROW-3">
          <table:table-cell table:style-name="ACE-0x163f6c8" office:value-type="string">
            <text:p>Axa prioritară 2 „Corelarea învăţării pe tot parcursul vieţii cu piaţa muncii”</text:p>
          </table:table-cell>
          <table:table-cell table:number-columns-repeated="255" table:style-name="ACE-0x163f368"/>
        </table:table-row>
        <table:table-row table:style-name="AROW-3">
          <table:table-cell table:style-name="ACE-0x163f6c8" office:value-type="string">
            <text:p>Domeniul major de intervenţie 2.1 „Tranziţia de la şcoală la viaţa activă”</text:p>
          </table:table-cell>
          <table:table-cell table:number-columns-repeated="255" table:style-name="ACE-0x163f368"/>
        </table:table-row>
        <table:table-row table:style-name="AROW-4">
          <table:table-cell table:number-columns-spanned="6" table:style-name="ACE-0x163f7e8" office:value-type="string">
            <text:p>Titlul proiectului: Parteneriat naţional pentru implementarea proiectelor firme-facultăţi în vederea tranziţiei de la şcoala la viaţa activă (PACT)</text:p>
          </table:table-cell>
          <table:covered-table-cell table:number-columns-repeated="5"/>
          <table:table-cell table:number-columns-repeated="250" table:style-name="ACE-0x163f368"/>
        </table:table-row>
        <table:table-row table:style-name="AROW-3">
          <table:table-cell table:style-name="ACE-0x163f6c8" office:value-type="string">
            <text:p>Contract nr POSDRU/7/2.1/S/3</text:p>
          </table:table-cell>
          <table:table-cell table:number-columns-repeated="255" table:style-name="ACE-0x163f368"/>
        </table:table-row>
        <table:table-row table:style-name="AROW-2">
          <table:table-cell table:style-name="ACE-0x163f908"/>
          <table:table-cell table:number-columns-repeated="255" table:style-name="ACE-0x163f368"/>
        </table:table-row>
        <table:table-row table:style-name="AROW-2">
          <table:table-cell table:style-name="ACE-0x163fa28"/>
          <table:table-cell table:style-name="ACE-0x163fa28" office:value-type="string">
            <text:p>FORMULAR ÎNREGISTRARE A GRUPULUI ŢINTĂ</text:p>
          </table:table-cell>
          <table:table-cell table:number-columns-repeated="254" table:style-name="ACE-0x163f368"/>
        </table:table-row>
        <table:table-row table:style-name="AROW-0">
          <table:table-cell table:style-name="ACE-0x163fb48"/>
          <table:table-cell table:style-name="ACE-0x163fb48" office:value-type="string">
            <text:p>Formular individual de înregistrare</text:p>
          </table:table-cell>
          <table:table-cell table:number-columns-repeated="254" table:style-name="ACE-0x163f368"/>
        </table:table-row>
        <table:table-row table:style-name="AROW-0">
          <table:table-cell table:style-name="ACE-0x163fb48"/>
          <table:table-cell table:number-columns-repeated="255" table:style-name="ACE-0x163f368"/>
        </table:table-row>
        <table:table-row table:style-name="AROW-0">
          <table:table-cell table:style-name="ACE-0x163fc68" office:value-type="string">
            <text:p>Cod proiect: </text:p>
          </table:table-cell>
          <table:table-cell table:number-columns-spanned="4" table:style-name="ACE-0x163fd88" office:value-type="string">
            <text:p>ID 3405</text:p>
          </table:table-cell>
          <table:covered-table-cell table:number-columns-repeated="3"/>
          <table:table-cell table:number-columns-repeated="251" table:style-name="ACE-0x163f368"/>
        </table:table-row>
        <table:table-row table:style-name="AROW-5">
          <table:table-cell table:style-name="ACE-0x163fc68" office:value-type="string">
            <text:p>Titlu proiect:</text:p>
          </table:table-cell>
          <table:table-cell table:number-columns-spanned="4" table:style-name="ACE-0x163fea8" office:value-type="string">
            <text:p>Parteneriat naţional pentru implementarea proiectelor firme-facultăţi în vederea tranziţiei de la şcoala la viaţa activă (PACT)</text:p>
          </table:table-cell>
          <table:covered-table-cell table:number-columns-repeated="3"/>
          <table:table-cell table:number-columns-repeated="251" table:style-name="ACE-0x163f368"/>
        </table:table-row>
        <table:table-row table:style-name="AROW-0">
          <table:table-cell table:style-name="ACE-0x163fc68" office:value-type="string">
            <text:p>Reprezentant legal/Coordonator proiect:</text:p>
          </table:table-cell>
          <table:table-cell table:number-columns-spanned="4" table:style-name="ACE-0x163fd88" office:value-type="string">
            <text:p>prof.dr.ing. E. Andronescu / prof.dr.ing. V. Cristea</text:p>
          </table:table-cell>
          <table:covered-table-cell table:number-columns-repeated="3"/>
          <table:table-cell table:number-columns-repeated="251" table:style-name="ACE-0x163f368"/>
        </table:table-row>
        <table:table-row table:style-name="AROW-0">
          <table:table-cell table:style-name="ACE-0x163fc68" office:value-type="string">
            <text:p>Axa Prioritară: </text:p>
          </table:table-cell>
          <table:table-cell table:number-columns-spanned="4"/>
          <table:covered-table-cell table:number-columns-repeated="3"/>
          <table:table-cell table:number-columns-repeated="251" table:style-name="ACE-0x163f368"/>
        </table:table-row>
        <table:table-row table:style-name="AROW-0">
          <table:table-cell table:style-name="ACE-0x163fc68" office:value-type="string">
            <text:p>Domeniu Major de Intervenţie: </text:p>
          </table:table-cell>
          <table:table-cell table:number-columns-spanned="4"/>
          <table:covered-table-cell table:number-columns-repeated="3"/>
          <table:table-cell table:number-columns-repeated="251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6">
          <table:table-cell table:number-columns-spanned="5" table:style-name="ACE-0x1640328" office:value-type="string">
            <text:p>Notă: Datele cuprinse în acest formular vor fi tratate confidenţial, în conformitate cu prevederile Directivei CE/95/46 privind protecţia persoanelor fizice în ceea ce priveşte prelucrarea datelor cu caracter personal şi libera circulaţie a acestor date, transpusă prin Legea nr. 677/2001 privind protecţia persoanelor cu privire la prelucrarea datelor cu caracter personal şi libera circulaţie a acestor date cu modificările şi completările ulterioare, precum şi prevederile Directivei 2002/58/CE privind prelucrarea datelor cu caracter personal şi protecţia vieţii private în sectorul comunicaţiilor electronice, transpusă prin Legea nr. 506/2004.</text:p>
          </table:table-cell>
          <table:covered-table-cell table:number-columns-repeated="4"/>
          <table:table-cell table:number-columns-repeated="251" table:style-name="ACE-0x163f368"/>
        </table:table-row>
        <table:table-row table:style-name="AROW-0">
          <table:table-cell table:style-name="ACE-0x1640568"/>
          <table:table-cell table:number-columns-repeated="255" table:style-name="ACE-0x163f368"/>
        </table:table-row>
        <table:table-row table:style-name="AROW-0">
          <table:table-cell table:style-name="ACE-0x1640568" office:value-type="string">
            <text:p>I. Informaţii personale:</text:p>
          </table:table-cell>
          <table:table-cell table:number-columns-repeated="255" table:style-name="ACE-0x163f368"/>
        </table:table-row>
        <table:table-row table:style-name="AROW-7">
          <table:table-cell table:number-columns-spanned="5" table:style-name="ACE-0x1640688" office:value-type="string">
            <text:p>I.1. Nume participant<text:span text:style-name="AC-weight400"><text:span text:style-name="AC-italic"><text:span text:style-name="AC-strikethrough-none"><text:span text:style-name="AC-underline-none"> (nume şi prenume)</text:span></text:span></text:span></text:span><text:span text:style-name="AC-weight400"><text:span text:style-name="AC-strikethrough-none"><text:span text:style-name="AC-underline-none"><text:span text:style-name="AC-roman"> ____________________________________________ <text:s text:c="52"/></text:span></text:span></text:span></text:span></text:p>
          </table:table-cell>
          <table:covered-table-cell table:number-columns-repeated="4"/>
          <table:table-cell table:number-columns-repeated="251" table:style-name="ACE-0x163f368"/>
        </table:table-row>
        <table:table-row table:style-name="AROW-8">
          <table:table-cell table:style-name="ACE-0x1640688" office:value-type="string">
            <text:p>CNP ______________________</text:p>
          </table:table-cell>
          <table:table-cell table:number-columns-repeated="4" table:style-name="ACE-0x16407a8"/>
          <table:table-cell table:number-columns-repeated="251" table:style-name="ACE-0x163f368"/>
        </table:table-row>
        <table:table-row table:style-name="AROW-9">
          <table:table-cell table:style-name="ACE-0x1640b08" office:value-type="string">
            <text:p>adresa:________________________________________________________</text:p>
          </table:table-cell>
          <table:table-cell table:number-columns-repeated="255" table:style-name="ACE-0x163f368"/>
        </table:table-row>
        <table:table-row table:style-name="AROW-10">
          <table:table-cell table:style-name="ACE-0x1640b08" office:value-type="string">
            <text:p>Telefon:_________________________E-mail:_________________________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style-name="ACE-0x1640208" office:value-type="string">
            <text:p>I.2. Gen: <text:s text:c="8"/><text:span text:style-name="AC-weight400"><text:span text:style-name="AC-roman"><text:span text:style-name="AC-strikethrough-none"><text:span text:style-name="AC-underline-none"><text:s text:c="7"/></text:span></text:span></text:span></text:span><text:span text:style-name="AC-roman"><text:span text:style-name="AC-strikethrough-none"><text:span text:style-name="AC-underline-none"><text:span text:style-name="AC-weight700"><text:s text:c="5"/></text:span></text:span></text:span></text:span></text:p>
          </table:table-cell>
          <table:table-cell table:style-name="ACE-0x1640b08" office:value-type="string">
            <text:p>Masculin</text:p>
          </table:table-cell>
          <table:table-cell table:style-name="ACE-0x1640c28" office:value-type="string">
            <text:p><text:s text:c="4"/></text:p>
          </table:table-cell>
          <table:table-cell table:style-name="ACE-0x1640b08" office:value-type="string">
            <text:p>Feminin</text:p>
          </table:table-cell>
          <table:table-cell table:style-name="ACE-0x1640d48"/>
          <table:table-cell table:number-columns-repeated="251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style-name="ACE-0x1640208" office:value-type="string">
            <text:p>I.3. Naţionalitate: <text:s text:c="3"/><text:span text:style-name="AC-weight400"><text:span text:style-name="AC-roman"><text:span text:style-name="AC-strikethrough-none"><text:span text:style-name="AC-underline-none"><text:s/>română</text:span></text:span></text:span></text:span></text:p>
          </table:table-cell>
          <table:table-cell table:style-name="ACE-0x1640d48"/>
          <table:table-cell table:style-name="ACE-0x1640b08" office:value-type="string">
            <text:p>alta(specificaţi)______________</text:p>
          </table:table-cell>
          <table:table-cell table:number-columns-repeated="253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0">
          <table:table-cell table:style-name="ACE-0x1640208" office:value-type="string">
            <text:p>I.4. Vârstă <text:span text:style-name="AC-weight400"><text:span text:style-name="AC-italic"><text:span text:style-name="AC-strikethrough-none"><text:span text:style-name="AC-underline-none">(vârsta în ani împliniţi)</text:span></text:span></text:span></text:span><text:span text:style-name="AC-strikethrough-none"><text:span text:style-name="AC-underline-none"><text:span text:style-name="AC-weight700"><text:span text:style-name="AC-roman">: </text:span></text:span></text:span></text:span>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style-name="ACE-0x16411c8" office:value-type="string">
            <text:p>sub 15 ani</text:p>
          </table:table-cell>
          <table:table-cell table:style-name="ACE-0x16412e8"/>
          <table:table-cell table:number-columns-repeated="254" table:style-name="ACE-0x163f368"/>
        </table:table-row>
        <table:table-row table:style-name="AROW-11">
          <table:table-cell table:style-name="ACE-0x1641408" office:value-type="string">
            <text:p>15 – 24 ani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641408" office:value-type="string">
            <text:p>25 – 45 ani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641408" office:value-type="string">
            <text:p>45 – 54 ani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641408" office:value-type="string">
            <text:p>55 – 64 ani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style-name="ACE-0x1640208" office:value-type="string">
            <text:p>I.5. Locul de reşedinţă<text:span text:style-name="AC-weight400"><text:span text:style-name="AC-roman"><text:span text:style-name="AC-strikethrough-none"><text:span text:style-name="AC-underline-none">:</text:span></text:span></text:span></text:span><text:span text:style-name="AC-roman"><text:span text:style-name="AC-strikethrough-none"><text:span text:style-name="AC-underline-none"><text:span text:style-name="AC-weight700"> <text:s text:c="2"/></text:span></text:span></text:span></text:span></text:p>
          </table:table-cell>
          <table:table-cell table:style-name="ACE-0x1640b08" office:value-type="string">
            <text:p>rural</text:p>
          </table:table-cell>
          <table:table-cell table:style-name="ACE-0x1640d48"/>
          <table:table-cell table:style-name="ACE-0x1640b08" office:value-type="string">
            <text:p><text:s text:c="4"/>urban</text:p>
          </table:table-cell>
          <table:table-cell table:style-name="ACE-0x1640d48"/>
          <table:table-cell table:number-columns-repeated="251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0">
          <table:table-cell table:style-name="ACE-0x1640208" office:value-type="string">
            <text:p>II. Nivelul de instruire <text:span text:style-name="AC-weight400"><text:span text:style-name="AC-italic"><text:span text:style-name="AC-strikethrough-none"><text:span text:style-name="AC-underline-none">(nivelul ultimei instituţii de învăţământ absolvite)</text:span></text:span></text:span></text:span><text:span text:style-name="AC-strikethrough-none"><text:span text:style-name="AC-underline-none"><text:span text:style-name="AC-weight700"><text:span text:style-name="AC-roman">:</text:span></text:span></text:span></text:span>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2">
          <table:table-cell table:number-columns-spanned="2" table:style-name="ACE-0x1641648" office:value-type="string">
            <text:p>Instituţie de învăţământ superior</text:p>
          </table:table-cell>
          <table:covered-table-cell/>
          <table:table-cell table:number-columns-repeated="254" table:style-name="ACE-0x163f368"/>
        </table:table-row>
        <table:table-row table:style-name="AROW-13">
          <table:table-cell table:style-name="ACE-0x164188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weight400"><text:span text:style-name="AC-roman"><text:span text:style-name="AC-strikethrough-none"><text:span text:style-name="AC-underline-none">licenţă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4">
          <table:table-cell table:style-name="ACE-0x164188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weight400"><text:span text:style-name="AC-roman"><text:span text:style-name="AC-strikethrough-none"><text:span text:style-name="AC-underline-none">master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5">
          <table:table-cell table:style-name="ACE-0x164188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weight400"><text:span text:style-name="AC-roman"><text:span text:style-name="AC-strikethrough-none"><text:span text:style-name="AC-underline-none">doctorat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5">
          <table:table-cell table:style-name="ACE-0x164188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weight400"><text:span text:style-name="AC-roman"><text:span text:style-name="AC-strikethrough-none"><text:span text:style-name="AC-underline-none">post-doctorat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5">
          <table:table-cell table:number-columns-spanned="2" table:style-name="ACE-0x17e4f98" office:value-type="string">
            <text:p><text:a xlink:type="simple" xlink:actuate="onRequest" xlink:href="_ftn1">Unitate de învăţământ terţiar non-universitar[1]</text:a></text:p>
          </table:table-cell>
          <table:covered-table-cell/>
          <table:table-cell table:number-columns-repeated="254" table:style-name="ACE-0x1640f88"/>
        </table:table-row>
        <table:table-row table:style-name="AROW-11">
          <table:table-cell table:style-name="ACE-0x1641d08" office:value-type="string">
            <text:p>·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Şcoală post-liceală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6">
          <table:table-cell table:style-name="ACE-0x1641d08" office:value-type="string">
            <text:p>·<text:span text:style-name="AC-weight400"><text:span text:style-name="AC-roman"><text:span text:style-name="AC-strikethrough-none"><text:span text:style-name="AC-underline-none">   </text:span></text:span></text:span></text:span><text:span text:style-name="AC-weight400"><text:span text:style-name="AC-roman"><text:span text:style-name="AC-strikethrough-none"><text:span text:style-name="AC-underline-none">Şcoală de maiştri</text:span></text:span></text:span></text:span></text:p>
          </table:table-cell>
          <table:table-cell table:style-name="ACE-0x16419a8"/>
          <table:table-cell table:number-columns-repeated="254" table:style-name="ACE-0x163f368"/>
        </table:table-row>
        <table:table-row table:style-name="AROW-11">
          <table:table-cell table:number-columns-spanned="2" table:style-name="ACE-0x1641648" office:value-type="string">
            <text:p>Unitate de învăţământ secundar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number-columns-spanned="2" table:style-name="ACE-0x1641e2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roman"><text:span text:style-name="AC-strikethrough-none"><text:span text:style-name="AC-underline-none"><text:span text:style-name="AC-weight700">Învăţământ secundar superior</text:span></text:span></text:span></text:span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number-columns-spanned="2" table:style-name="ACE-0x17e50b8" office:value-type="string">
            <text:p><text:a xlink:type="simple" xlink:actuate="onRequest" xlink:href="_ftn2">o        Ciclul superior al liceului[2]</text:a></text:p>
          </table:table-cell>
          <table:covered-table-cell/>
          <table:table-cell table:number-columns-repeated="254" table:style-name="ACE-0x1640f88"/>
        </table:table-row>
        <table:table-row table:style-name="AROW-11">
          <table:table-cell table:style-name="ACE-0x164218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teoretică</text:span></text:span></text:span></text:span></text:p>
          </table:table-cell>
          <table:table-cell table:style-name="ACE-0x16422a8"/>
          <table:table-cell table:number-columns-repeated="254" table:style-name="ACE-0x163f368"/>
        </table:table-row>
        <table:table-row table:style-name="AROW-11">
          <table:table-cell table:style-name="ACE-0x164218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tehnologică </text:span></text:span></text:span></text:span></text:p>
          </table:table-cell>
          <table:table-cell table:style-name="ACE-0x16423c8"/>
          <table:table-cell table:number-columns-repeated="254" table:style-name="ACE-0x163f368"/>
        </table:table-row>
        <table:table-row table:style-name="AROW-11">
          <table:table-cell table:style-name="ACE-0x16424e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vocaţională</text:span></text:span></text:span></text:span></text:p>
          </table:table-cell>
          <table:table-cell table:style-name="ACE-0x16423c8"/>
          <table:table-cell table:number-columns-repeated="254" table:style-name="ACE-0x163f368"/>
        </table:table-row>
        <table:table-row table:style-name="AROW-11">
          <table:table-cell table:number-columns-spanned="2" table:style-name="ACE-0x1641e28" office:value-type="string">
            <text:p>·<text:span text:style-name="AC-weight400"><text:span text:style-name="AC-roman"><text:span text:style-name="AC-strikethrough-none"><text:span text:style-name="AC-underline-none"> </text:span></text:span></text:span></text:span><text:span text:style-name="AC-roman"><text:span text:style-name="AC-strikethrough-none"><text:span text:style-name="AC-underline-none"><text:span text:style-name="AC-weight700">Învăţământ secundar inferior</text:span></text:span></text:span></text:span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number-columns-spanned="2" table:style-name="ACE-0x17e51d8" office:value-type="string">
            <text:p><text:a xlink:type="simple" xlink:actuate="onRequest" xlink:href="_ftn3">o         Ciclul inferior al liceului[3]</text:a></text:p>
          </table:table-cell>
          <table:covered-table-cell/>
          <table:table-cell table:number-columns-repeated="254" table:style-name="ACE-0x1640f88"/>
        </table:table-row>
        <table:table-row table:style-name="AROW-11">
          <table:table-cell table:style-name="ACE-0x164260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teoretică</text:span></text:span></text:span></text:span></text:p>
          </table:table-cell>
          <table:table-cell table:style-name="ACE-0x16422a8"/>
          <table:table-cell table:number-columns-repeated="254" table:style-name="ACE-0x163f368"/>
        </table:table-row>
        <table:table-row table:style-name="AROW-11">
          <table:table-cell table:style-name="ACE-0x164260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tehnologică</text:span></text:span></text:span></text:span></text:p>
          </table:table-cell>
          <table:table-cell table:style-name="ACE-0x16423c8"/>
          <table:table-cell table:number-columns-repeated="254" table:style-name="ACE-0x163f368"/>
        </table:table-row>
        <table:table-row table:style-name="AROW-11">
          <table:table-cell table:style-name="ACE-0x16424e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vocaţională</text:span></text:span></text:span></text:span></text:p>
          </table:table-cell>
          <table:table-cell table:style-name="ACE-0x16423c8"/>
          <table:table-cell table:number-columns-repeated="254" table:style-name="ACE-0x163f368"/>
        </table:table-row>
        <table:table-row table:style-name="AROW-11">
          <table:table-cell table:number-columns-spanned="2" table:style-name="ACE-0x17e52f8" office:value-type="string">
            <text:p><text:a xlink:type="simple" xlink:actuate="onRequest" xlink:href="_ftn4">o        Anul de completare[4]</text:a></text:p>
          </table:table-cell>
          <table:covered-table-cell/>
          <table:table-cell table:number-columns-repeated="254" table:style-name="ACE-0x1640f88"/>
        </table:table-row>
        <table:table-row table:style-name="AROW-17">
          <table:table-cell table:style-name="ACE-0x16424e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weight400"><text:span text:style-name="AC-roman"><text:span text:style-name="AC-strikethrough-none"><text:span text:style-name="AC-underline-none">Filiera tehnologică – ruta progresivă</text:span></text:span></text:span></text:span></text:p>
          </table:table-cell>
          <table:table-cell table:style-name="ACE-0x16422a8"/>
          <table:table-cell table:number-columns-repeated="254" table:style-name="ACE-0x163f368"/>
        </table:table-row>
        <table:table-row table:style-name="AROW-11">
          <table:table-cell table:number-columns-spanned="2" table:style-name="ACE-0x17e5418" office:value-type="string">
            <text:p><text:a xlink:type="simple" xlink:actuate="onRequest" xlink:href="_ftn5">o         Şcoala de arte şi meserii[5]</text:a></text:p>
          </table:table-cell>
          <table:covered-table-cell/>
          <table:table-cell table:number-columns-repeated="254" table:style-name="ACE-0x163f368"/>
        </table:table-row>
        <table:table-row table:style-name="AROW-18">
          <table:table-cell table:style-name="ACE-0x1642848" office:value-type="string">
            <text:p>-<text:span text:style-name="AC-weight400"><text:span text:style-name="AC-roman"><text:span text:style-name="AC-strikethrough-none"><text:span text:style-name="AC-underline-none">          </text:span></text:span></text:span></text:span><text:span text:style-name="AC-roman"><text:span text:style-name="AC-strikethrough-none"><text:span text:style-name="AC-underline-none"><text:span text:style-name="AC-weight700">Filiera tehnologică – ruta progresivă de calificare</text:span></text:span></text:span></text:span></text:p>
          </table:table-cell>
          <table:table-cell table:style-name="ACE-0x16422a8"/>
          <table:table-cell table:number-columns-repeated="254" table:style-name="ACE-0x163f368"/>
        </table:table-row>
        <table:table-row table:style-name="AROW-11">
          <table:table-cell table:style-name="ACE-0x17e5538" office:value-type="string">
            <text:p><text:a xlink:type="simple" xlink:actuate="onRequest" xlink:href="_ftn6">o         Ciclul gimnazial[6]</text:a></text:p>
          </table:table-cell>
          <table:table-cell table:style-name="ACE-0x16419a8"/>
          <table:table-cell table:number-columns-repeated="254" table:style-name="ACE-0x163f368"/>
        </table:table-row>
        <table:table-row table:style-name="AROW-11">
          <table:table-cell table:style-name="ACE-0x17e5658" office:value-type="string">
            <text:p><text:a xlink:type="simple" xlink:actuate="onRequest" xlink:href="_ftn7">·   Învăţământ primar[7]</text:a></text:p>
          </table:table-cell>
          <table:table-cell table:style-name="ACE-0x16419a8"/>
          <table:table-cell table:number-columns-repeated="254" table:style-name="ACE-0x163f368"/>
        </table:table-row>
        <table:table-row table:style-name="AROW-11">
          <table:table-cell table:style-name="ACE-0x17e5778" office:value-type="string">
            <text:p><text:a xlink:type="simple" xlink:actuate="onRequest" xlink:href="_ftn8">Fără şcoală absolvită[8]</text:a></text:p>
          </table:table-cell>
          <table:table-cell table:style-name="ACE-0x16419a8"/>
          <table:table-cell table:number-columns-repeated="254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0">
          <table:table-cell table:style-name="ACE-0x1640208" office:value-type="string">
            <text:p>III. Statutul pe piaţa muncii: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number-columns-spanned="2" table:style-name="ACE-0x17e5898" office:value-type="string">
            <text:p><text:a xlink:type="simple" xlink:actuate="onRequest" xlink:href="_ftn9">Persoană activă[9]</text:a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number-columns-spanned="2" table:style-name="ACE-0x17e59b8" office:value-type="string">
            <text:p><text:a xlink:type="simple" xlink:actuate="onRequest" xlink:href="_ftn10">·        Persoană ocupată[10]</text:a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style-name="ACE-0x17e5ad8" office:value-type="string">
            <text:p><text:a xlink:type="simple" xlink:actuate="onRequest" xlink:href="_ftn11">-salariat (angajat)[11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5bf8" office:value-type="string">
            <text:p><text:a xlink:type="simple" xlink:actuate="onRequest" xlink:href="_ftn12">-întreprinzător privat (patron)[12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5d18" office:value-type="string">
            <text:p><text:a xlink:type="simple" xlink:actuate="onRequest" xlink:href="_ftn13">-lucrător pe cont propriu[13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9">
          <table:table-cell table:style-name="ACE-0x17e5e38" office:value-type="string">
            <text:p><text:a xlink:type="simple" xlink:actuate="onRequest" xlink:href="_ftn14">-membru al unei societăţi agricole/cooperative[14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5f58" office:value-type="string">
            <text:p><text:a xlink:type="simple" xlink:actuate="onRequest" xlink:href="_ftn15">-lucrător familial în gospodăria proprie[15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6078" office:value-type="string">
            <text:p><text:a xlink:type="simple" xlink:actuate="onRequest" xlink:href="_ftn16">-altă situaţie[16] (de specificat)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number-columns-spanned="2" table:style-name="ACE-0x17e6198" office:value-type="string">
            <text:p><text:a xlink:type="simple" xlink:actuate="onRequest" xlink:href="_ftn17">·        Şomeri[17], din care:</text:a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style-name="ACE-0x17e4338" office:value-type="string">
            <text:p>-şomeri înregistraţi, din care: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4458" office:value-type="string">
            <text:p>-şomeri de lungă durată</text:p>
          </table:table-cell>
          <table:table-cell table:style-name="ACE-0x1641528"/>
          <table:table-cell table:number-columns-repeated="254" table:style-name="ACE-0x163f368"/>
        </table:table-row>
        <table:table-row table:style-name="AROW-20">
          <table:table-cell table:style-name="ACE-0x17e4458" office:value-type="string">
            <text:p>-şomeri neînregistraţi, inclusiv persoane în căutarea unui loc de muncă, din care:</text:p>
          </table:table-cell>
          <table:table-cell table:style-name="ACE-0x1641528"/>
          <table:table-cell table:number-columns-repeated="254" table:style-name="ACE-0x163f368"/>
        </table:table-row>
        <table:table-row table:style-name="AROW-11">
          <table:table-cell table:style-name="ACE-0x17e4578" office:value-type="string">
            <text:p>-şomeri de lungă durată</text:p>
          </table:table-cell>
          <table:table-cell table:style-name="ACE-0x1641528"/>
          <table:table-cell table:number-columns-repeated="254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0">
          <table:table-cell table:style-name="ACE-0x1640208" office:value-type="string">
            <text:p>III. Statutul pe piaţa muncii (continuare):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21">
          <table:table-cell table:number-columns-spanned="2" table:style-name="ACE-0x17e62b8" office:value-type="string">
            <text:p><text:a xlink:type="simple" xlink:actuate="onRequest" xlink:href="_ftn18">Persoană inactivă[18], din care:</text:a></text:p>
          </table:table-cell>
          <table:covered-table-cell/>
          <table:table-cell table:number-columns-repeated="254" table:style-name="ACE-0x163f368"/>
        </table:table-row>
        <table:table-row table:style-name="AROW-11">
          <table:table-cell table:style-name="ACE-0x17e63d8" office:value-type="string">
            <text:p><text:a xlink:type="simple" xlink:actuate="onRequest" xlink:href="_ftn19">-elevi[19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22">
          <table:table-cell table:style-name="ACE-0x17e64f8" office:value-type="string">
            <text:p><text:a xlink:type="simple" xlink:actuate="onRequest" xlink:href="_ftn20">-studenţi[20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2">
          <table:table-cell table:style-name="ACE-0x17e6618" office:value-type="string">
            <text:p><text:a xlink:type="simple" xlink:actuate="onRequest" xlink:href="_ftn21">-persoane casnice[21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15">
          <table:table-cell table:style-name="ACE-0x17e6738" office:value-type="string">
            <text:p><text:a xlink:type="simple" xlink:actuate="onRequest" xlink:href="_ftn22">-întreţinuţi de alte persoane[22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23">
          <table:table-cell table:style-name="ACE-0x17e6858" office:value-type="string">
            <text:p><text:a xlink:type="simple" xlink:actuate="onRequest" xlink:href="_ftn23">-întreţinuţi de stat sau de alte organizaţii private[23]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24">
          <table:table-cell table:style-name="ACE-0x17e6978" office:value-type="string">
            <text:p><text:a xlink:type="simple" xlink:actuate="onRequest" xlink:href="_ftn24">-alte situaţii[24] (de specificat)</text:a></text:p>
          </table:table-cell>
          <table:table-cell table:style-name="ACE-0x1641528"/>
          <table:table-cell table:number-columns-repeated="254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0">
          <table:table-cell table:style-name="ACE-0x1640208" office:value-type="string">
            <text:p>IV. Apartenenţa la un grup vulnerabil:</text:p>
          </table:table-cell>
          <table:table-cell table:number-columns-repeated="255" table:style-name="ACE-0x163f368"/>
        </table:table-row>
        <table:table-row table:style-name="AROW-11">
          <table:table-cell table:style-name="ACE-0x1640208"/>
          <table:table-cell table:number-columns-repeated="255" table:style-name="ACE-0x163f368"/>
        </table:table-row>
        <table:table-row table:style-name="AROW-11">
          <table:table-cell table:style-name="ACE-0x17e48d8" office:value-type="string">
            <text:p>Persoane de etnie roma</text:p>
          </table:table-cell>
          <table:table-cell table:style-name="ACE-0x17e49f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cu dizabilităţi</text:p>
          </table:table-cell>
          <table:table-cell table:style-name="ACE-0x17e4c38"/>
          <table:table-cell table:number-columns-repeated="254" table:style-name="ACE-0x163f368"/>
        </table:table-row>
        <table:table-row table:style-name="AROW-25">
          <table:table-cell table:style-name="ACE-0x17e4b18" office:value-type="string">
            <text:p>Tineri peste 18 ani care părăsesc sistemul instituţionalizat de protecţie a copilulu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Familii care au mai mult de 2 (doi) copi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Familii monoparental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Copii în situaţii de risc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care au părăsit timpuriu şcoala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Feme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aflate în detenţi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anterior aflate în detenţi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Delincvenţi juvenil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dependente de drogur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dependente de alcool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fără adăpost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Victime ale violenţei în familie</text:p>
          </table:table-cell>
          <table:table-cell table:style-name="ACE-0x17e4c38"/>
          <table:table-cell table:number-columns-repeated="254" table:style-name="ACE-0x163f368"/>
        </table:table-row>
        <table:table-row table:style-name="AROW-26">
          <table:table-cell table:style-name="ACE-0x17e4b18" office:value-type="string">
            <text:p>Persoane afectate de boli care le influenţează viaţa profesională şi socială (HIV/SIDA, cancer etc.)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Imigranţ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Refugiaţi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care solicită azil</text:p>
          </table:table-cell>
          <table:table-cell table:style-name="ACE-0x17e4c38"/>
          <table:table-cell table:number-columns-repeated="254" table:style-name="ACE-0x163f368"/>
        </table:table-row>
        <table:table-row table:style-name="AROW-25">
          <table:table-cell table:style-name="ACE-0x17e4b18" office:value-type="string">
            <text:p>Persoane care trăiesc din venitul minim garantat</text:p>
          </table:table-cell>
          <table:table-cell table:style-name="ACE-0x17e4c38"/>
          <table:table-cell table:number-columns-repeated="254" table:style-name="ACE-0x163f368"/>
        </table:table-row>
        <table:table-row table:style-name="AROW-25">
          <table:table-cell table:style-name="ACE-0x17e4b18" office:value-type="string">
            <text:p>Persoane care locuiesc în comunităţi izolat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Victime ale traficului de persoan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Persoane afectate de boli ocupaţionale</text:p>
          </table:table-cell>
          <table:table-cell table:style-name="ACE-0x17e4c38"/>
          <table:table-cell table:number-columns-repeated="254" table:style-name="ACE-0x163f368"/>
        </table:table-row>
        <table:table-row table:style-name="AROW-11">
          <table:table-cell table:style-name="ACE-0x17e4b18" office:value-type="string">
            <text:p>Altele <text:span text:style-name="AC-weight400"><text:span text:style-name="AC-italic"><text:span text:style-name="AC-strikethrough-none"><text:span text:style-name="AC-underline-none">(de specificat)</text:span></text:span></text:span></text:span></text:p>
          </table:table-cell>
          <table:table-cell table:style-name="ACE-0x17e4c38"/>
          <table:table-cell table:number-columns-repeated="254" table:style-name="ACE-0x163f368"/>
        </table:table-row>
        <table:table-row table:style-name="AROW-0">
          <table:table-cell table:style-name="ACE-0x1640208"/>
          <table:table-cell table:number-columns-repeated="255" table:style-name="ACE-0x163f368"/>
        </table:table-row>
        <table:table-row table:style-name="AROW-27">
          <table:table-cell table:number-columns-repeated="6" table:style-name="ACE-0x17e4d58"/>
          <table:table-cell table:number-columns-repeated="250" table:style-name="ACE-0x17e47b8"/>
        </table:table-row>
        <table:table-row table:style-name="AROW-0">
          <table:table-cell table:number-columns-repeated="8" table:style-name="ACE-0x163f368"/>
          <table:table-cell table:number-columns-repeated="248" table:style-name="ACE-0x163f368"/>
        </table:table-row>
        <table:table-row table:style-name="AROW-0" table:number-rows-repeated="11">
          <table:table-cell table:number-columns-repeated="8" table:style-name="ACE-0x163f368"/>
          <table:table-cell table:number-columns-repeated="248" table:style-name="ACE-0x163f368"/>
        </table:table-row>
        <table:table-row table:style-name="AROW-0">
          <table:table-cell table:number-columns-repeated="8" table:style-name="ACE-0x163f368"/>
          <table:table-cell table:number-columns-repeated="248" table:style-name="ACE-0x163f368"/>
        </table:table-row>
        <table:table-row table:style-name="AROW-0" table:number-rows-repeated="111">
          <table:table-cell table:number-columns-repeated="8" table:style-name="ACE-0x163f368"/>
          <table:table-cell table:number-columns-repeated="248" table:style-name="ACE-0x163f368"/>
        </table:table-row>
        <table:table-row table:style-name="AROW-0">
          <table:table-cell table:number-columns-repeated="256" table:style-name="ACE-0x163f368"/>
        </table:table-row>
        <table:table-row table:style-name="AROW-0" table:number-rows-repeated="65279">
          <table:table-cell table:number-columns-repeated="256" table:style-name="ACE-0x163f3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creator>alina.stoicescu</dc:creator>
    <dc:date>2010-03-14T06:25:56Z</dc:date>
    <meta:user-defined meta:name="gsf:document-parts"/>
    <meta:user-defined meta:name="gsf:heading-pairs"/>
    <meta:print-date>2010-03-14T06:23:19Z</meta:print-date>
    <meta:user-defined meta:name="gsf:last-saved-by" meta:type="string">mara</meta:user-defined>
    <meta:user-defined meta:name="gsf:links-dirty" meta:type="boolean">f</meta:user-defined>
    <meta:user-defined meta:name="gsf:scale" meta:type="boolean">f</meta:user-defined>
    <meta:user-defined meta:name="gsf:security" meta:type="float">0</meta:user-defined>
    <meta:creation-date>2009-02-24T10:22:07Z</meta:creation-date>
    <meta:generator>gnumeric/1.10.8</meta:generator>
    <meta:user-defined meta:name="msole:codepage" meta:type="float">1252</meta:user-defined>
    <meta:user-defined meta:name="msole:unknown-doc-19" meta:type="boolean">f</meta:user-defined>
    <meta:user-defined meta:name="msole:unknown-doc-22" meta:type="boolean">f</meta:user-defined>
    <meta:user-defined meta:name="msole:unknown-doc-23" meta:type="float">727464</meta:user-defined>
  </office:meta>
</office:document-meta>
</file>