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2pt" officeooo:rsid="00085c8a" officeooo:paragraph-rsid="00085c8a" style:font-size-asian="52pt" style:font-size-complex="5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d byt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30T23:35:01.576872439</meta:creation-date>
    <dc:date>2025-07-11T09:26:42.188619099</dc:date>
    <meta:editing-duration>PT2M28S</meta:editing-duration>
    <meta:editing-cycles>6</meta:editing-cycles>
    <meta:generator>LibreOffice/24.2.7.2$Linux_X86_64 LibreOffice_project/420$Build-2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