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2pt" officeooo:rsid="0007e423" officeooo:paragraph-rsid="0007e423" style:font-size-asian="52pt" style:font-size-complex="5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ecure by desig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30T23:35:01.576872439</meta:creation-date>
    <dc:date>2024-07-11T09:40:52.350526774</dc:date>
    <meta:editing-duration>PT2M16S</meta:editing-duration>
    <meta:editing-cycles>5</meta:editing-cycles>
    <meta:generator>LibreOffice/24.2.4.2$Linux_X86_64 LibreOffice_project/420$Build-2</meta:generator>
    <meta:document-statistic meta:table-count="0" meta:image-count="0" meta:object-count="0" meta:page-count="1" meta:paragraph-count="1" meta:word-count="3" meta:character-count="18" meta:non-whitespace-character-count="16"/>
  </office:meta>
</office:document-meta>
</file>