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2pt" officeooo:rsid="0005b87f" officeooo:paragraph-rsid="0005b87f" style:font-size-asian="52pt" style:font-size-complex="5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byte left behi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3:35:01.576872439</meta:creation-date>
    <dc:date>2023-07-12T13:43:07.795581207</dc:date>
    <meta:editing-duration>PT2M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4" meta:character-count="19" meta:non-whitespace-character-count="16"/>
  </office:meta>
</office:document-meta>
</file>