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2pt" officeooo:rsid="0003cbf3" officeooo:paragraph-rsid="0003cbf3" style:font-size-asian="52pt" style:font-size-complex="5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my last payload,</text:p>
      <text:p text:style-name="P1">I prom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3:35:01.576872439</meta:creation-date>
    <dc:date>2022-07-18T10:00:18.695417276</dc:date>
    <meta:editing-duration>PT1M43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" meta:word-count="7" meta:character-count="33" meta:non-whitespace-character-count="28"/>
  </office:meta>
</office:document-meta>
</file>