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64pt" officeooo:rsid="00024486" officeooo:paragraph-rsid="00024486" style:font-size-asian="64pt" style:font-size-complex="6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way to she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0T23:35:01.576872439</meta:creation-date>
    <dc:date>2021-08-06T10:08:42.068290126</dc:date>
    <meta:editing-duration>PT51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1" meta:word-count="3" meta:character-count="16" meta:non-whitespace-character-count="14"/>
  </office:meta>
</office:document-meta>
</file>