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4pt" officeooo:rsid="0001e397" officeooo:paragraph-rsid="0001e397" style:font-size-asian="64pt" style:font-size-complex="6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rn to be roo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23:35:01.576872439</meta:creation-date>
    <dc:date>2020-08-30T23:35:35.820668128</dc:date>
    <meta:editing-duration>PT35S</meta:editing-duration>
    <meta:editing-cycles>1</meta:editing-cycles>
    <meta:document-statistic meta:table-count="0" meta:image-count="0" meta:object-count="0" meta:page-count="1" meta:paragraph-count="1" meta:word-count="4" meta:character-count="16" meta:non-whitespace-character-count="13"/>
    <meta:generator>LibreOffice/6.0.7.3$Linux_X86_64 LibreOffice_project/00m0$Build-3</meta:generator>
  </office:meta>
</office:document-meta>
</file>