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0a45da" officeooo:paragraph-rsid="000a45da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P ROP ROP your buf</text:p>
      <text:p text:style-name="P1">Gently down the st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2:47:02.748238242</meta:creation-date>
    <dc:date>2018-07-05T12:48:01.331877972</dc:date>
    <meta:editing-duration>PT1M</meta:editing-duration>
    <meta:editing-cycles>1</meta:editing-cycles>
    <meta:document-statistic meta:table-count="0" meta:image-count="0" meta:object-count="0" meta:page-count="1" meta:paragraph-count="2" meta:word-count="9" meta:character-count="41" meta:non-whitespace-character-count="34"/>
    <meta:generator>LibreOffice_Vanilla/6.0.4.5$MacOSX_X86_64 LibreOffice_project/6840e4519a6ce8bcc1328eb2d87b5c46c6df1038</meta:generator>
  </office:meta>
</office:document-meta>
</file>