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automatic-styles>
    <style:style style:name="P1" style:family="paragraph" style:parent-style-name="Standard" style:master-page-name="Standard">
      <style:paragraph-properties fo:break-before="auto" fo:line-height="100%" style:writing-mode="lr-tb"/>
    </style:style>
    <style:style style:name="T1_1" style:family="text">
      <style:text-properties fo:font-weight="bold" style:font-weight-asian="bold" style:font-weight-complex="bold"/>
    </style:style>
    <style:style style:name="T1_2" style:family="text">
      <style:text-properties fo:font-weight="bold" style:font-weight-asian="bold" style:font-weight-complex="bold"/>
    </style:style>
    <style:style style:name="T1_3" style:family="text">
      <style:text-properties fo:font-weight="bold" style:font-weight-asian="bold" style:font-weight-complex="bold"/>
    </style:style>
    <style:style style:name="T1_4" style:family="text">
      <style:text-properties fo:font-weight="bold" style:font-weight-asian="bold" style:font-weight-complex="bold"/>
    </style:style>
    <style:style style:name="T1_5" style:family="text">
      <style:text-properties fo:font-weight="bold" style:font-weight-asian="bold" style:font-weight-complex="bold"/>
    </style:style>
    <style:style style:name="T1_6" style:family="text">
      <style:text-properties fo:font-weight="bold" style:font-weight-asian="bold" style:font-weight-complex="bold"/>
    </style:style>
    <style:style style:name="T1_7" style:family="text">
      <style:text-properties fo:font-weight="bold" style:font-weight-asian="bold" style:font-weight-complex="bold"/>
    </style:style>
    <style:style style:name="T1_8" style:family="text">
      <style:text-properties fo:font-weight="bold" style:font-weight-asian="bold" style:font-weight-complex="bold"/>
    </style:style>
    <style:style style:name="T1_9" style:family="text">
      <style:text-properties fo:font-weight="bold" style:font-weight-asian="bold" style:font-weight-complex="bold"/>
    </style:style>
    <style:style style:name="T1_10" style:family="text">
      <style:text-properties fo:font-weight="bold" style:font-weight-asian="bold" style:font-weight-complex="bold"/>
    </style:style>
    <style:style style:name="T1_11" style:family="text">
      <style:text-properties fo:font-weight="bold" style:font-weight-asian="bold" style:font-weight-complex="bold"/>
    </style:style>
    <style:style style:name="T1_12" style:family="text">
      <style:text-properties fo:font-weight="bold" style:font-weight-asian="bold" style:font-weight-complex="bold"/>
    </style:style>
    <style:style style:name="P2" style:family="paragraph" style:parent-style-name="Standard">
      <style:paragraph-properties fo:break-before="auto" fo:line-height="100%" style:writing-mode="lr-tb"/>
      <style:text-properties fo:font-weight="bold" style:font-weight-asian="bold" style:font-weight-complex="bold"/>
    </style:style>
    <style:style style:name="P3" style:family="paragraph" style:parent-style-name="Standard">
      <style:paragraph-properties fo:break-before="auto" fo:line-height="100%" style:writing-mode="lr-tb"/>
    </style:style>
    <style:style style:name="T3_1" style:family="text"/>
    <style:style style:name="T3_2" style:family="text"/>
    <style:style style:name="P4" style:family="paragraph" style:parent-style-name="Standard">
      <style:paragraph-properties fo:break-before="auto" fo:line-height="100%" style:writing-mode="lr-tb"/>
    </style:style>
    <style:style style:name="P5" style:family="paragraph" style:parent-style-name="Standard">
      <style:paragraph-properties fo:break-before="auto" fo:line-height="100%" style:writing-mode="lr-tb"/>
    </style:style>
    <style:style style:name="T5_1" style:family="text">
      <style:text-properties fo:font-weight="bold" style:font-weight-asian="bold" style:font-weight-complex="bold"/>
    </style:style>
    <style:style style:name="T5_2" style:family="text"/>
    <style:style style:name="T5_3" style:family="text"/>
    <style:style style:name="T5_4" style:family="text"/>
    <style:style style:name="T5_5" style:family="text"/>
    <style:style style:name="T5_6" style:family="text"/>
    <style:style style:name="T5_7" style:family="text"/>
    <style:style style:name="T5_8" style:family="text"/>
    <style:style style:name="T5_9" style:family="text"/>
    <style:style style:name="T5_10" style:family="text"/>
    <style:style style:name="T5_11" style:family="text"/>
    <style:style style:name="T5_12" style:family="text"/>
    <style:style style:name="T5_13" style:family="text"/>
    <style:style style:name="T5_14" style:family="text"/>
    <style:style style:name="T5_15" style:family="text"/>
    <style:style style:name="T5_16" style:family="text"/>
    <style:style style:name="T5_17" style:family="text"/>
    <style:style style:name="T5_18" style:family="text"/>
    <style:style style:name="T5_19" style:family="text"/>
    <style:style style:name="T5_20" style:family="text"/>
    <style:style style:name="T5_21" style:family="text"/>
    <style:style style:name="T5_22" style:family="text"/>
    <style:style style:name="T5_23" style:family="text"/>
    <style:style style:name="T5_24" style:family="text"/>
    <style:style style:name="T5_25" style:family="text"/>
    <style:style style:name="T5_26" style:family="text"/>
    <style:style style:name="T5_27" style:family="text"/>
    <style:style style:name="T5_28" style:family="text"/>
    <style:style style:name="T5_29" style:family="text"/>
    <style:style style:name="T5_30" style:family="text"/>
    <style:style style:name="T5_31" style:family="text"/>
    <style:style style:name="T5_32" style:family="text"/>
    <style:style style:name="T5_33" style:family="text"/>
    <style:style style:name="T5_34" style:family="text"/>
    <style:style style:name="T5_35" style:family="text"/>
    <style:style style:name="T5_36" style:family="text"/>
    <style:style style:name="T5_37" style:family="text"/>
    <style:style style:name="T5_38" style:family="text"/>
    <style:style style:name="T5_39" style:family="text"/>
    <style:style style:name="T5_40" style:family="text"/>
    <style:style style:name="T5_41" style:family="text"/>
    <style:style style:name="T5_42" style:family="text"/>
    <style:style style:name="T5_43" style:family="text"/>
    <style:style style:name="T5_44" style:family="text"/>
    <style:style style:name="T5_45" style:family="text"/>
    <style:style style:name="T5_46" style:family="text"/>
    <style:style style:name="T5_47" style:family="text"/>
    <style:style style:name="T5_48" style:family="text"/>
    <style:style style:name="T5_49" style:family="text"/>
    <style:style style:name="T5_50" style:family="text"/>
    <style:style style:name="T5_51" style:family="text"/>
    <style:style style:name="T5_52" style:family="text"/>
    <style:style style:name="T5_53" style:family="text"/>
    <style:style style:name="T5_54" style:family="text"/>
    <style:style style:name="T5_55" style:family="text"/>
    <style:style style:name="T5_56" style:family="text"/>
    <style:style style:name="T5_57" style:family="text"/>
    <style:style style:name="T5_58" style:family="text"/>
    <style:style style:name="T5_59" style:family="text"/>
    <style:style style:name="T5_60" style:family="text"/>
    <style:style style:name="T5_61" style:family="text"/>
    <style:style style:name="T5_62" style:family="text"/>
    <style:style style:name="T5_63" style:family="text"/>
    <style:style style:name="T5_64" style:family="text"/>
    <style:style style:name="T5_65" style:family="text"/>
    <style:style style:name="P6" style:family="paragraph" style:parent-style-name="Standard">
      <style:paragraph-properties fo:break-before="auto" fo:line-height="115%" style:writing-mode="lr-tb"/>
    </style:style>
    <style:style style:name="T6_1" style:family="text"/>
    <style:style style:name="P7" style:family="paragraph" style:parent-style-name="Standard">
      <style:paragraph-properties fo:break-before="auto" fo:line-height="100%" fo:margin-top="0cm" fo:margin-bottom="0cm" style:writing-mode="lr-tb"/>
    </style:style>
    <style:style style:name="T7_1" style:family="text"/>
    <style:style style:name="T7_2" style:family="text">
      <style:text-properties fo:color="#1155cc" style:text-underline-style="solid" style:text-underline-color="font-color"/>
    </style:style>
    <style:style style:name="T7_3" style:family="text"/>
    <style:style style:name="T7_4" style:family="text">
      <style:text-properties fo:color="#1155cc" style:text-underline-style="solid" style:text-underline-color="font-color"/>
    </style:style>
    <style:style style:name="T7_5" style:family="text"/>
    <style:style style:name="T7_6" style:family="text">
      <style:text-properties fo:color="#1155cc" style:text-underline-style="solid" style:text-underline-color="font-color"/>
    </style:style>
    <style:style style:name="T7_7" style:family="text"/>
    <style:style style:name="T7_8" style:family="text">
      <style:text-properties fo:color="#1155cc" style:text-underline-style="solid" style:text-underline-color="font-color"/>
    </style:style>
    <style:style style:name="T7_9" style:family="text"/>
    <style:style style:name="T7_10" style:family="text">
      <style:text-properties fo:color="#1155cc" style:text-underline-style="solid" style:text-underline-color="font-color"/>
    </style:style>
    <style:style style:name="T7_11" style:family="text"/>
    <style:style style:name="T7_12" style:family="text">
      <style:text-properties fo:color="#1155cc" style:text-underline-style="solid" style:text-underline-color="font-color"/>
    </style:style>
    <style:style style:name="T7_13" style:family="text"/>
    <style:style style:name="T7_14" style:family="text">
      <style:text-properties fo:color="#1155cc" style:text-underline-style="solid" style:text-underline-color="font-color"/>
    </style:style>
    <style:style style:name="T7_15" style:family="text"/>
    <style:style style:name="T7_16" style:family="text">
      <style:text-properties fo:color="#1155cc" style:text-underline-style="solid" style:text-underline-color="font-color"/>
    </style:style>
    <style:style style:name="T7_17" style:family="text"/>
    <style:style style:name="T7_18" style:family="text">
      <style:text-properties fo:color="#1155cc" style:text-underline-style="solid" style:text-underline-color="font-color"/>
    </style:style>
    <style:style style:name="T7_19" style:family="text"/>
    <style:style style:name="T7_20" style:family="text">
      <style:text-properties fo:color="#1155cc" style:text-underline-style="solid" style:text-underline-color="font-color"/>
    </style:style>
    <style:style style:name="T7_21" style:family="text"/>
    <style:style style:name="T7_22" style:family="text">
      <style:text-properties fo:color="#1155cc" style:text-underline-style="solid" style:text-underline-color="font-color"/>
    </style:style>
    <style:style style:name="T7_23" style:family="text"/>
    <style:style style:name="T7_24" style:family="text">
      <style:text-properties fo:color="#1155cc" style:text-underline-style="solid" style:text-underline-color="font-color"/>
    </style:style>
    <style:style style:name="T7_25" style:family="text"/>
    <style:style style:name="T7_26" style:family="text">
      <style:text-properties fo:color="#1155cc" style:text-underline-style="solid" style:text-underline-color="font-color"/>
    </style:style>
    <style:style style:name="T7_27" style:family="text"/>
    <style:style style:name="T7_28" style:family="text">
      <style:text-properties fo:color="#1155cc" style:text-underline-style="solid" style:text-underline-color="font-color"/>
    </style:style>
    <style:style style:name="T7_29" style:family="text"/>
    <style:style style:name="T7_30" style:family="text">
      <style:text-properties fo:color="#1155cc" style:text-underline-style="solid" style:text-underline-color="font-color"/>
    </style:style>
    <style:style style:name="T7_31" style:family="text"/>
    <style:style style:name="T7_32" style:family="text"/>
    <style:style style:name="T7_33" style:family="text"/>
    <style:style style:name="T7_34" style:family="text">
      <style:text-properties fo:color="#1155cc" style:text-underline-style="solid" style:text-underline-color="font-color"/>
    </style:style>
    <style:style style:name="T7_35" style:family="text"/>
    <style:style style:name="T7_36" style:family="text">
      <style:text-properties fo:color="#1155cc" style:text-underline-style="solid" style:text-underline-color="font-color"/>
    </style:style>
    <style:style style:name="T7_37" style:family="text"/>
    <style:style style:name="T7_38" style:family="text">
      <style:text-properties fo:color="#1155cc" style:text-underline-style="solid" style:text-underline-color="font-color"/>
    </style:style>
    <style:style style:name="T7_39" style:family="text"/>
    <style:style style:name="T7_40" style:family="text">
      <style:text-properties fo:color="#1155cc" style:text-underline-style="solid" style:text-underline-color="font-color"/>
    </style:style>
    <style:style style:name="T7_41" style:family="text"/>
    <style:style style:name="T7_42" style:family="text">
      <style:text-properties fo:color="#1155cc" style:text-underline-style="solid" style:text-underline-color="font-color"/>
    </style:style>
    <style:style style:name="T7_43" style:family="text"/>
    <style:style style:name="T7_44" style:family="text">
      <style:text-properties fo:color="#1155cc" style:text-underline-style="solid" style:text-underline-color="font-color"/>
    </style:style>
    <style:style style:name="T7_45" style:family="text"/>
    <style:style style:name="T7_46" style:family="text">
      <style:text-properties fo:color="#1155cc" style:text-underline-style="solid" style:text-underline-color="font-color"/>
    </style:style>
    <style:style style:name="T7_47" style:family="text"/>
    <style:style style:name="T7_48" style:family="text">
      <style:text-properties fo:color="#1155cc" style:text-underline-style="solid" style:text-underline-color="font-color"/>
    </style:style>
    <style:style style:name="T7_49" style:family="text"/>
    <style:style style:name="T7_50" style:family="text">
      <style:text-properties fo:color="#1155cc" style:text-underline-style="solid" style:text-underline-color="font-color"/>
    </style:style>
    <style:style style:name="T7_51" style:family="text"/>
    <style:style style:name="T7_52" style:family="text">
      <style:text-properties fo:color="#1155cc" style:text-underline-style="solid" style:text-underline-color="font-color"/>
    </style:style>
    <style:style style:name="T7_53" style:family="text"/>
    <style:style style:name="T7_54" style:family="text">
      <style:text-properties fo:color="#1155cc" style:text-underline-style="solid" style:text-underline-color="font-color"/>
    </style:style>
    <style:style style:name="T7_55" style:family="text"/>
    <style:style style:name="T7_56" style:family="text">
      <style:text-properties fo:color="#1155cc" style:text-underline-style="solid" style:text-underline-color="font-color"/>
    </style:style>
    <style:style style:name="T7_57" style:family="text"/>
    <style:style style:name="T7_58" style:family="text">
      <style:text-properties fo:color="#1155cc" style:text-underline-style="solid" style:text-underline-color="font-color"/>
    </style:style>
    <style:style style:name="T7_59" style:family="text"/>
    <style:style style:name="T7_60" style:family="text"/>
    <style:style style:name="T7_61" style:family="text">
      <style:text-properties fo:color="#1155cc" style:text-underline-style="solid" style:text-underline-color="font-color"/>
    </style:style>
    <style:style style:name="T7_62" style:family="text"/>
    <style:style style:name="T7_63" style:family="text">
      <style:text-properties fo:color="#1155cc" style:text-underline-style="solid" style:text-underline-color="font-color"/>
    </style:style>
    <style:style style:name="T7_64" style:family="text"/>
    <style:style style:name="T7_65" style:family="text">
      <style:text-properties fo:color="#1155cc" style:text-underline-style="solid" style:text-underline-color="font-color"/>
    </style:style>
    <style:style style:name="T7_66" style:family="text"/>
    <style:style style:name="T7_67" style:family="text">
      <style:text-properties fo:color="#1155cc" style:text-underline-style="solid" style:text-underline-color="font-color"/>
    </style:style>
    <style:style style:name="T7_68" style:family="text"/>
    <style:style style:name="T7_69" style:family="text">
      <style:text-properties fo:color="#1155cc" style:text-underline-style="solid" style:text-underline-color="font-color"/>
    </style:style>
    <style:style style:name="T7_70" style:family="text"/>
    <style:style style:name="T7_71" style:family="text">
      <style:text-properties fo:color="#1155cc" style:text-underline-style="solid" style:text-underline-color="font-color"/>
    </style:style>
    <style:style style:name="T7_72" style:family="text"/>
    <style:style style:name="T7_73" style:family="text">
      <style:text-properties fo:color="#1155cc" style:text-underline-style="solid" style:text-underline-color="font-color"/>
    </style:style>
    <style:style style:name="T7_74" style:family="text"/>
    <style:style style:name="T7_75" style:family="text">
      <style:text-properties fo:color="#1155cc" style:text-underline-style="solid" style:text-underline-color="font-color"/>
    </style:style>
    <style:style style:name="T7_76" style:family="text"/>
    <style:style style:name="T7_77" style:family="text">
      <style:text-properties fo:color="#1155cc" style:text-underline-style="solid" style:text-underline-color="font-color"/>
    </style:style>
    <style:style style:name="T7_78" style:family="text"/>
    <style:style style:name="T7_79" style:family="text">
      <style:text-properties fo:color="#1155cc" style:text-underline-style="solid" style:text-underline-color="font-color"/>
    </style:style>
    <style:style style:name="T7_80" style:family="text"/>
    <style:style style:name="T7_81" style:family="text">
      <style:text-properties fo:color="#1155cc" style:text-underline-style="solid" style:text-underline-color="font-color"/>
    </style:style>
    <style:style style:name="T7_82" style:family="text"/>
    <style:style style:name="T7_83" style:family="text">
      <style:text-properties fo:color="#1155cc" style:text-underline-style="solid" style:text-underline-color="font-color"/>
    </style:style>
    <style:style style:name="T7_84" style:family="text"/>
    <style:style style:name="T7_85" style:family="text">
      <style:text-properties fo:color="#1155cc" style:text-underline-style="solid" style:text-underline-color="font-color"/>
    </style:style>
    <style:style style:name="T7_86" style:family="text"/>
    <style:style style:name="T7_87" style:family="text"/>
    <style:style style:name="T7_88" style:family="text">
      <style:text-properties fo:color="#1155cc" style:text-underline-style="solid" style:text-underline-color="font-color"/>
    </style:style>
    <style:style style:name="T7_89" style:family="text"/>
    <style:style style:name="T7_90" style:family="text">
      <style:text-properties fo:color="#1155cc" style:text-underline-style="solid" style:text-underline-color="font-color"/>
    </style:style>
    <style:style style:name="T7_91" style:family="text"/>
    <style:style style:name="T7_92" style:family="text">
      <style:text-properties fo:color="#1155cc" style:text-underline-style="solid" style:text-underline-color="font-color"/>
    </style:style>
    <style:style style:name="T7_93" style:family="text"/>
    <style:style style:name="T7_94" style:family="text">
      <style:text-properties fo:color="#1155cc" style:text-underline-style="solid" style:text-underline-color="font-color"/>
    </style:style>
    <style:style style:name="T7_95" style:family="text"/>
    <style:style style:name="T7_96" style:family="text">
      <style:text-properties fo:color="#1155cc" style:text-underline-style="solid" style:text-underline-color="font-color"/>
    </style:style>
    <style:style style:name="T7_97" style:family="text"/>
    <style:style style:name="T7_98" style:family="text">
      <style:text-properties fo:color="#1155cc" style:text-underline-style="solid" style:text-underline-color="font-color"/>
    </style:style>
    <style:style style:name="T7_99" style:family="text"/>
    <style:style style:name="T7_100" style:family="text">
      <style:text-properties fo:color="#1155cc" style:text-underline-style="solid" style:text-underline-color="font-color"/>
    </style:style>
    <style:style style:name="T7_101" style:family="text"/>
    <style:style style:name="T7_102" style:family="text">
      <style:text-properties fo:color="#1155cc" style:text-underline-style="solid" style:text-underline-color="font-color"/>
    </style:style>
    <style:style style:name="T7_103" style:family="text"/>
    <style:style style:name="T7_104" style:family="text">
      <style:text-properties fo:color="#1155cc" style:text-underline-style="solid" style:text-underline-color="font-color"/>
    </style:style>
    <style:style style:name="T7_105" style:family="text"/>
    <style:style style:name="T7_106" style:family="text">
      <style:text-properties fo:color="#1155cc" style:text-underline-style="solid" style:text-underline-color="font-color"/>
    </style:style>
    <style:style style:name="T7_107" style:family="text"/>
    <style:style style:name="T7_108" style:family="text">
      <style:text-properties fo:color="#1155cc" style:text-underline-style="solid" style:text-underline-color="font-color"/>
    </style:style>
    <style:style style:name="T7_109" style:family="text"/>
    <style:style style:name="T7_110" style:family="text">
      <style:text-properties fo:color="#1155cc" style:text-underline-style="solid" style:text-underline-color="font-color"/>
    </style:style>
    <style:style style:name="T7_111" style:family="text"/>
    <style:style style:name="T7_112" style:family="text">
      <style:text-properties fo:color="#1155cc" style:text-underline-style="solid" style:text-underline-color="font-color"/>
    </style:style>
    <style:style style:name="P8" style:family="paragraph" style:parent-style-name="Standard">
      <style:paragraph-properties fo:break-before="auto" fo:line-height="100%" style:writing-mode="lr-tb"/>
      <style:text-properties fo:color="#1155cc" style:text-underline-style="solid" style:text-underline-color="font-color"/>
    </style:style>
    <style:style style:name="P9" style:family="paragraph" style:parent-style-name="Standard">
      <style:paragraph-properties fo:break-before="auto" fo:line-height="100%" style:writing-mode="lr-tb"/>
    </style:style>
    <style:style style:name="T9_1" style:family="text"/>
    <style:style style:name="T9_2" style:family="text"/>
    <style:style style:name="T9_3" style:family="text"/>
    <style:style style:name="T9_4" style:family="text"/>
    <style:style style:name="T9_5" style:family="text"/>
    <style:style style:name="T9_6" style:family="text"/>
    <style:style style:name="T9_7" style:family="text"/>
    <style:style style:name="T9_8" style:family="text"/>
    <style:style style:name="T9_9" style:family="text"/>
    <style:style style:name="T9_10" style:family="text"/>
    <style:style style:name="T9_11" style:family="text"/>
    <style:style style:name="T9_12" style:family="text">
      <style:text-properties fo:color="#1155cc" style:text-underline-style="solid" style:text-underline-color="font-color"/>
    </style:style>
    <style:style style:name="T9_13" style:family="text"/>
    <style:style style:name="T9_14" style:family="text">
      <style:text-properties fo:color="#1155cc" style:text-underline-style="solid" style:text-underline-color="font-color"/>
    </style:style>
    <style:style style:name="T9_15" style:family="text"/>
    <style:style style:name="T9_16" style:family="text">
      <style:text-properties fo:color="#1155cc" style:text-underline-style="solid" style:text-underline-color="font-color"/>
    </style:style>
    <style:style style:name="T9_17" style:family="text"/>
    <style:style style:name="T9_18" style:family="text">
      <style:text-properties fo:color="#1155cc" style:text-underline-style="solid" style:text-underline-color="font-color"/>
    </style:style>
    <style:style style:name="T9_19" style:family="text"/>
    <style:style style:name="T9_20" style:family="text">
      <style:text-properties fo:color="#1155cc" style:text-underline-style="solid" style:text-underline-color="font-color"/>
    </style:style>
    <style:style style:name="T9_21" style:family="text"/>
    <style:style style:name="T9_22" style:family="text">
      <style:text-properties fo:color="#1155cc" style:text-underline-style="solid" style:text-underline-color="font-color"/>
    </style:style>
    <style:style style:name="T9_23" style:family="text"/>
    <style:style style:name="T9_24" style:family="text">
      <style:text-properties fo:color="#1155cc" style:text-underline-style="solid" style:text-underline-color="font-color"/>
    </style:style>
    <style:style style:name="T9_25" style:family="text"/>
    <style:style style:name="T9_26" style:family="text">
      <style:text-properties fo:color="#1155cc" style:text-underline-style="solid" style:text-underline-color="font-color"/>
    </style:style>
    <style:style style:name="T9_27" style:family="text"/>
    <style:style style:name="T9_28" style:family="text">
      <style:text-properties fo:color="#1155cc" style:text-underline-style="solid" style:text-underline-color="font-color"/>
    </style:style>
    <style:style style:name="T9_29" style:family="text"/>
    <style:style style:name="T9_30" style:family="text">
      <style:text-properties fo:color="#1155cc" style:text-underline-style="solid" style:text-underline-color="font-color"/>
    </style:style>
    <style:style style:name="T9_31" style:family="text"/>
    <style:style style:name="T9_32" style:family="text">
      <style:text-properties fo:color="#1155cc" style:text-underline-style="solid" style:text-underline-color="font-color"/>
    </style:style>
    <style:style style:name="T9_33" style:family="text"/>
    <style:style style:name="T9_34" style:family="text">
      <style:text-properties fo:color="#1155cc" style:text-underline-style="solid" style:text-underline-color="font-color"/>
    </style:style>
    <style:style style:name="T9_35" style:family="text"/>
    <style:style style:name="T9_36" style:family="text">
      <style:text-properties fo:color="#1155cc" style:text-underline-style="solid" style:text-underline-color="font-color"/>
    </style:style>
    <style:style style:name="T9_37" style:family="text"/>
    <style:style style:name="T9_38" style:family="text">
      <style:text-properties fo:color="#1155cc" style:text-underline-style="solid" style:text-underline-color="font-color"/>
    </style:style>
    <style:style style:name="T9_39" style:family="text"/>
    <style:style style:name="P10" style:family="paragraph" style:parent-style-name="Standard">
      <style:paragraph-properties fo:break-before="auto" fo:line-height="100%" style:writing-mode="lr-tb"/>
    </style:style>
    <style:style style:name="P11" style:family="paragraph" style:parent-style-name="Standard">
      <style:paragraph-properties fo:break-before="auto" fo:line-height="100%" style:writing-mode="lr-tb"/>
    </style:style>
    <style:style style:name="T11_1" style:family="text">
      <style:text-properties fo:font-weight="bold" style:font-weight-asian="bold" style:font-weight-complex="bold"/>
    </style:style>
    <style:style style:name="T11_2" style:family="text"/>
    <style:style style:name="T11_3" style:family="text"/>
    <style:style style:name="T11_4" style:family="text"/>
    <style:style style:name="T11_5" style:family="text"/>
    <style:style style:name="T11_6" style:family="text"/>
    <style:style style:name="T11_7" style:family="text"/>
    <style:style style:name="T11_8" style:family="text"/>
    <style:style style:name="T11_9" style:family="text"/>
    <style:style style:name="T11_10" style:family="text"/>
    <style:style style:name="T11_11" style:family="text"/>
    <style:style style:name="T11_12" style:family="text"/>
    <style:style style:name="T11_13" style:family="text"/>
    <style:style style:name="T11_14" style:family="text"/>
    <style:style style:name="T11_15" style:family="text"/>
    <style:style style:name="T11_16" style:family="text"/>
    <style:style style:name="T11_17" style:family="text"/>
    <style:style style:name="T11_18" style:family="text"/>
    <style:style style:name="T11_19" style:family="text"/>
    <style:style style:name="T11_20" style:family="text"/>
    <style:style style:name="T11_21" style:family="text"/>
    <style:style style:name="T11_22" style:family="text"/>
    <style:style style:name="T11_23" style:family="text"/>
    <style:style style:name="T11_24" style:family="text"/>
    <style:style style:name="T11_25" style:family="text"/>
    <style:style style:name="T11_26" style:family="text"/>
    <style:style style:name="T11_27" style:family="text"/>
    <style:style style:name="T11_28" style:family="text"/>
    <style:style style:name="T11_29" style:family="text"/>
    <style:style style:name="T11_30" style:family="text"/>
    <style:style style:name="T11_31" style:family="text"/>
    <style:style style:name="T11_32" style:family="text"/>
    <style:style style:name="T11_33" style:family="text"/>
    <style:style style:name="T11_34" style:family="text"/>
    <style:style style:name="T11_35" style:family="text"/>
    <style:style style:name="T11_36" style:family="text"/>
    <style:style style:name="T11_37" style:family="text"/>
    <style:style style:name="T11_38" style:family="text"/>
    <style:style style:name="T11_39" style:family="text"/>
    <style:style style:name="T11_40" style:family="text"/>
    <style:style style:name="T11_41" style:family="text"/>
    <style:style style:name="T11_42" style:family="text"/>
    <style:style style:name="T11_43" style:family="text"/>
    <style:style style:name="T11_44" style:family="text"/>
    <style:style style:name="T11_45" style:family="text"/>
    <style:style style:name="T11_46" style:family="text"/>
    <style:style style:name="T11_47" style:family="text"/>
    <style:style style:name="T11_48" style:family="text"/>
    <style:style style:name="T11_49" style:family="text"/>
    <style:style style:name="T11_50" style:family="text"/>
    <style:style style:name="T11_51" style:family="text"/>
    <style:style style:name="T11_52" style:family="text"/>
    <style:style style:name="T11_53" style:family="text"/>
    <style:style style:name="T11_54" style:family="text"/>
    <style:style style:name="T11_55" style:family="text"/>
    <style:style style:name="T11_56" style:family="text"/>
    <style:style style:name="T11_57" style:family="text"/>
    <style:style style:name="T11_58" style:family="text"/>
    <style:style style:name="T11_59" style:family="text"/>
    <style:style style:name="T11_60" style:family="text"/>
    <style:style style:name="T11_61" style:family="text"/>
    <style:style style:name="T11_62" style:family="text"/>
    <style:style style:name="T11_63" style:family="text"/>
    <style:style style:name="T11_64" style:family="text"/>
    <style:style style:name="T11_65" style:family="text"/>
    <style:style style:name="T11_66" style:family="text"/>
    <style:style style:name="T11_67" style:family="text"/>
    <style:style style:name="T11_68" style:family="text"/>
    <style:style style:name="T11_69" style:family="text"/>
    <style:style style:name="T11_70" style:family="text"/>
    <style:style style:name="T11_71" style:family="text"/>
    <style:style style:name="T11_72" style:family="text"/>
    <style:style style:name="T11_73" style:family="text"/>
    <style:style style:name="T11_74" style:family="text"/>
    <style:style style:name="T11_75" style:family="text"/>
    <style:style style:name="T11_76" style:family="text"/>
    <style:style style:name="T11_77" style:family="text"/>
    <style:style style:name="T11_78" style:family="text"/>
    <style:style style:name="T11_79" style:family="text"/>
    <style:style style:name="T11_80" style:family="text"/>
    <style:style style:name="T11_81" style:family="text">
      <style:text-properties fo:color="#1155cc" style:text-underline-style="solid" style:text-underline-color="font-color"/>
    </style:style>
    <style:style style:name="T11_82" style:family="text"/>
    <style:style style:name="T11_83" style:family="text">
      <style:text-properties fo:color="#1155cc" style:text-underline-style="solid" style:text-underline-color="font-color"/>
    </style:style>
    <style:style style:name="T11_84" style:family="text"/>
    <style:style style:name="T11_85" style:family="text">
      <style:text-properties fo:color="#1155cc" style:text-underline-style="solid" style:text-underline-color="font-color"/>
    </style:style>
    <style:style style:name="T11_86" style:family="text"/>
    <style:style style:name="T11_87" style:family="text">
      <style:text-properties fo:color="#1155cc" style:text-underline-style="solid" style:text-underline-color="font-color"/>
    </style:style>
    <style:style style:name="T11_88" style:family="text"/>
    <style:style style:name="T11_89" style:family="text">
      <style:text-properties fo:color="#1155cc" style:text-underline-style="solid" style:text-underline-color="font-color"/>
    </style:style>
    <style:style style:name="T11_90" style:family="text"/>
    <style:style style:name="T11_91" style:family="text">
      <style:text-properties fo:color="#1155cc" style:text-underline-style="solid" style:text-underline-color="font-color"/>
    </style:style>
    <style:style style:name="T11_92" style:family="text"/>
    <style:style style:name="T11_93" style:family="text">
      <style:text-properties fo:color="#1155cc" style:text-underline-style="solid" style:text-underline-color="font-color"/>
    </style:style>
    <style:style style:name="T11_94" style:family="text"/>
    <style:style style:name="T11_95" style:family="text">
      <style:text-properties fo:color="#1155cc" style:text-underline-style="solid" style:text-underline-color="font-color"/>
    </style:style>
    <style:style style:name="T11_96" style:family="text"/>
    <style:style style:name="T11_97" style:family="text">
      <style:text-properties fo:color="#1155cc" style:text-underline-style="solid" style:text-underline-color="font-color"/>
    </style:style>
    <style:style style:name="T11_98" style:family="text"/>
    <style:style style:name="T11_99" style:family="text">
      <style:text-properties fo:color="#1155cc" style:text-underline-style="solid" style:text-underline-color="font-color"/>
    </style:style>
    <style:style style:name="T11_100" style:family="text"/>
    <style:style style:name="T11_101" style:family="text">
      <style:text-properties fo:color="#1155cc" style:text-underline-style="solid" style:text-underline-color="font-color"/>
    </style:style>
    <style:style style:name="T11_102" style:family="text"/>
    <style:style style:name="T11_103" style:family="text">
      <style:text-properties fo:color="#1155cc" style:text-underline-style="solid" style:text-underline-color="font-color"/>
    </style:style>
    <style:style style:name="T11_104" style:family="text"/>
    <style:style style:name="T11_105" style:family="text">
      <style:text-properties fo:color="#1155cc" style:text-underline-style="solid" style:text-underline-color="font-color"/>
    </style:style>
    <style:style style:name="T11_106" style:family="text"/>
    <style:style style:name="T11_107" style:family="text">
      <style:text-properties fo:color="#1155cc" style:text-underline-style="solid" style:text-underline-color="font-color"/>
    </style:style>
    <style:style style:name="T11_108" style:family="text"/>
    <style:style style:name="T11_109" style:family="text">
      <style:text-properties fo:color="#1155cc" style:text-underline-style="solid" style:text-underline-color="font-color"/>
    </style:style>
    <style:style style:name="T11_110" style:family="text"/>
    <style:style style:name="T11_111" style:family="text">
      <style:text-properties fo:color="#1155cc" style:text-underline-style="solid" style:text-underline-color="font-color"/>
    </style:style>
    <style:style style:name="T11_112" style:family="text"/>
    <style:style style:name="T11_113" style:family="text">
      <style:text-properties fo:color="#1155cc" style:text-underline-style="solid" style:text-underline-color="font-color"/>
    </style:style>
    <style:style style:name="T11_114" style:family="text"/>
    <style:style style:name="T11_115" style:family="text">
      <style:text-properties fo:color="#1155cc" style:text-underline-style="solid" style:text-underline-color="font-color"/>
    </style:style>
    <style:style style:name="T11_116" style:family="text"/>
    <style:style style:name="T11_117" style:family="text">
      <style:text-properties fo:color="#1155cc" style:text-underline-style="solid" style:text-underline-color="font-color"/>
    </style:style>
    <style:style style:name="T11_118" style:family="text"/>
    <style:style style:name="T11_119" style:family="text">
      <style:text-properties fo:color="#1155cc" style:text-underline-style="solid" style:text-underline-color="font-color"/>
    </style:style>
    <style:style style:name="T11_120" style:family="text"/>
    <style:style style:name="T11_121" style:family="text">
      <style:text-properties fo:color="#1155cc" style:text-underline-style="solid" style:text-underline-color="font-color"/>
    </style:style>
    <style:style style:name="T11_122" style:family="text"/>
    <style:style style:name="T11_123" style:family="text">
      <style:text-properties fo:color="#1155cc" style:text-underline-style="solid" style:text-underline-color="font-color"/>
    </style:style>
    <style:style style:name="T11_124" style:family="text"/>
    <style:style style:name="T11_125" style:family="text">
      <style:text-properties fo:color="#1155cc" style:text-underline-style="solid" style:text-underline-color="font-color"/>
    </style:style>
    <style:style style:name="T11_126" style:family="text"/>
    <style:style style:name="T11_127" style:family="text">
      <style:text-properties fo:color="#1155cc" style:text-underline-style="solid" style:text-underline-color="font-color"/>
    </style:style>
    <style:style style:name="T11_128" style:family="text"/>
    <style:style style:name="T11_129" style:family="text">
      <style:text-properties fo:color="#1155cc" style:text-underline-style="solid" style:text-underline-color="font-color"/>
    </style:style>
    <style:style style:name="T11_130" style:family="text"/>
    <style:style style:name="T11_131" style:family="text">
      <style:text-properties fo:color="#1155cc" style:text-underline-style="solid" style:text-underline-color="font-color"/>
    </style:style>
    <style:style style:name="T11_132" style:family="text"/>
    <style:style style:name="T11_133" style:family="text">
      <style:text-properties fo:color="#1155cc" style:text-underline-style="solid" style:text-underline-color="font-color"/>
    </style:style>
    <style:style style:name="T11_134" style:family="text"/>
    <style:style style:name="T11_135" style:family="text">
      <style:text-properties fo:color="#1155cc" style:text-underline-style="solid" style:text-underline-color="font-color"/>
    </style:style>
    <style:style style:name="T11_136" style:family="text"/>
    <style:style style:name="T11_137" style:family="text">
      <style:text-properties fo:color="#1155cc" style:text-underline-style="solid" style:text-underline-color="font-color"/>
    </style:style>
    <style:style style:name="T11_138" style:family="text"/>
    <style:style style:name="T11_139" style:family="text">
      <style:text-properties fo:color="#1155cc" style:text-underline-style="solid" style:text-underline-color="font-color"/>
    </style:style>
    <style:style style:name="T11_140" style:family="text"/>
    <style:style style:name="T11_141" style:family="text">
      <style:text-properties fo:color="#1155cc" style:text-underline-style="solid" style:text-underline-color="font-color"/>
    </style:style>
    <style:style style:name="T11_142" style:family="text"/>
    <style:style style:name="P12" style:family="paragraph" style:parent-style-name="Standard">
      <style:paragraph-properties fo:break-before="auto" fo:line-height="100%" style:writing-mode="lr-tb"/>
    </style:style>
    <style:style style:name="P13" style:family="paragraph" style:parent-style-name="Standard">
      <style:paragraph-properties fo:break-before="auto" fo:line-height="100%" style:writing-mode="lr-tb"/>
    </style:style>
    <style:style style:name="T13_1" style:family="text">
      <style:text-properties fo:font-weight="bold" style:font-weight-asian="bold" style:font-weight-complex="bold"/>
    </style:style>
    <style:style style:name="T13_2" style:family="text"/>
    <style:style style:name="T13_3" style:family="text"/>
    <style:style style:name="T13_4" style:family="text"/>
    <style:style style:name="T13_5" style:family="text"/>
    <style:style style:name="T13_6" style:family="text"/>
    <style:style style:name="T13_7" style:family="text"/>
    <style:style style:name="T13_8" style:family="text"/>
    <style:style style:name="T13_9" style:family="text"/>
    <style:style style:name="T13_10" style:family="text"/>
    <style:style style:name="T13_11" style:family="text"/>
    <style:style style:name="T13_12" style:family="text"/>
    <style:style style:name="T13_13" style:family="text"/>
    <style:style style:name="T13_14" style:family="text"/>
    <style:style style:name="T13_15" style:family="text"/>
    <style:style style:name="T13_16" style:family="text"/>
    <style:style style:name="T13_17" style:family="text"/>
    <style:style style:name="T13_18" style:family="text"/>
    <style:style style:name="T13_19" style:family="text"/>
    <style:style style:name="T13_20" style:family="text"/>
    <style:style style:name="T13_21" style:family="text"/>
    <style:style style:name="T13_22" style:family="text"/>
    <style:style style:name="T13_23" style:family="text"/>
    <style:style style:name="T13_24" style:family="text"/>
    <style:style style:name="T13_25" style:family="text"/>
    <style:style style:name="T13_26" style:family="text"/>
    <style:style style:name="T13_27" style:family="text"/>
    <style:style style:name="T13_28" style:family="text"/>
    <style:style style:name="T13_29" style:family="text"/>
    <style:style style:name="T13_30" style:family="text"/>
    <style:style style:name="T13_31" style:family="text"/>
    <style:style style:name="T13_32" style:family="text"/>
    <style:style style:name="T13_33" style:family="text"/>
    <style:style style:name="T13_34" style:family="text"/>
    <style:style style:name="T13_35" style:family="text"/>
    <style:style style:name="T13_36" style:family="text"/>
    <style:style style:name="T13_37" style:family="text"/>
    <style:style style:name="T13_38" style:family="text"/>
    <style:style style:name="T13_39" style:family="text"/>
    <style:style style:name="T13_40" style:family="text"/>
    <style:style style:name="T13_41" style:family="text"/>
    <style:style style:name="T13_42" style:family="text"/>
    <style:style style:name="T13_43" style:family="text"/>
    <style:style style:name="T13_44" style:family="text"/>
    <style:style style:name="T13_45" style:family="text"/>
    <style:style style:name="T13_46" style:family="text"/>
    <style:style style:name="T13_47" style:family="text"/>
    <style:style style:name="T13_48" style:family="text"/>
    <style:style style:name="T13_49" style:family="text"/>
    <style:style style:name="P14" style:family="paragraph" style:parent-style-name="Standard">
      <style:paragraph-properties fo:break-before="auto" fo:line-height="100%" style:writing-mode="lr-tb"/>
    </style:style>
    <style:style style:name="P15" style:family="paragraph" style:parent-style-name="Standard">
      <style:paragraph-properties fo:break-before="auto" fo:line-height="100%" style:writing-mode="lr-tb"/>
    </style:style>
    <style:style style:name="T15_1" style:family="text">
      <style:text-properties fo:font-weight="bold" style:font-weight-asian="bold" style:font-weight-complex="bold"/>
    </style:style>
    <style:style style:name="T15_2" style:family="text"/>
    <style:style style:name="T15_3" style:family="text"/>
    <style:style style:name="T15_4" style:family="text"/>
    <style:style style:name="T15_5" style:family="text"/>
    <style:style style:name="T15_6" style:family="text"/>
    <style:style style:name="T15_7" style:family="text"/>
    <style:style style:name="T15_8" style:family="text"/>
    <style:style style:name="T15_9" style:family="text"/>
    <style:style style:name="T15_10" style:family="text"/>
    <style:style style:name="T15_11" style:family="text"/>
    <style:style style:name="T15_12" style:family="text"/>
    <style:style style:name="T15_13" style:family="text"/>
    <style:style style:name="T15_14" style:family="text"/>
    <style:style style:name="T15_15" style:family="text"/>
    <style:style style:name="T15_16" style:family="text"/>
    <style:style style:name="T15_17" style:family="text"/>
    <style:style style:name="T15_18" style:family="text"/>
    <style:style style:name="T15_19" style:family="text"/>
    <style:style style:name="T15_20" style:family="text"/>
    <style:style style:name="T15_21" style:family="text"/>
    <style:style style:name="T15_22" style:family="text"/>
    <style:style style:name="T15_23" style:family="text"/>
    <style:style style:name="T15_24" style:family="text"/>
    <style:style style:name="T15_25" style:family="text"/>
    <style:style style:name="T15_26" style:family="text"/>
    <style:style style:name="T15_27" style:family="text"/>
    <style:style style:name="T15_28" style:family="text"/>
    <style:style style:name="T15_29" style:family="text"/>
    <style:style style:name="T15_30" style:family="text"/>
    <style:style style:name="T15_31" style:family="text"/>
    <style:style style:name="T15_32" style:family="text"/>
    <style:style style:name="T15_33" style:family="text"/>
    <style:style style:name="T15_34" style:family="text"/>
    <style:style style:name="T15_35" style:family="text"/>
    <style:style style:name="T15_36" style:family="text"/>
    <style:style style:name="T15_37" style:family="text"/>
    <style:style style:name="T15_38" style:family="text"/>
    <style:style style:name="T15_39" style:family="text"/>
    <style:style style:name="T15_40" style:family="text"/>
    <style:style style:name="T15_41" style:family="text"/>
    <style:style style:name="T15_42" style:family="text"/>
    <style:style style:name="T15_43" style:family="text"/>
    <style:style style:name="T15_44" style:family="text"/>
    <style:style style:name="T15_45" style:family="text"/>
    <style:style style:name="T15_46" style:family="text"/>
    <style:style style:name="T15_47" style:family="text"/>
    <style:style style:name="T15_48" style:family="text"/>
    <style:style style:name="T15_49" style:family="text"/>
    <style:style style:name="T15_50" style:family="text"/>
    <style:style style:name="T15_51" style:family="text"/>
    <style:style style:name="T15_52" style:family="text"/>
    <style:style style:name="T15_53" style:family="text"/>
    <style:style style:name="T15_54" style:family="text"/>
    <style:style style:name="T15_55" style:family="text"/>
    <style:style style:name="T15_56" style:family="text"/>
    <style:style style:name="T15_57" style:family="text"/>
    <style:style style:name="T15_58" style:family="text"/>
    <style:style style:name="T15_59" style:family="text"/>
    <style:style style:name="T15_60" style:family="text"/>
    <style:style style:name="T15_61" style:family="text"/>
    <style:style style:name="T15_62" style:family="text"/>
    <style:style style:name="T15_63" style:family="text"/>
    <style:style style:name="T15_64" style:family="text"/>
    <style:style style:name="T15_65" style:family="text"/>
    <style:style style:name="T15_66" style:family="text"/>
    <style:style style:name="T15_67" style:family="text"/>
    <style:style style:name="T15_68" style:family="text"/>
    <style:style style:name="T15_69" style:family="text"/>
    <style:style style:name="T15_70" style:family="text"/>
    <style:style style:name="T15_71" style:family="text"/>
    <style:style style:name="T15_72" style:family="text"/>
    <style:style style:name="T15_73" style:family="text"/>
    <style:style style:name="T15_74" style:family="text"/>
    <style:style style:name="T15_75" style:family="text"/>
    <style:style style:name="T15_76" style:family="text"/>
    <style:style style:name="T15_77" style:family="text"/>
    <style:style style:name="T15_78" style:family="text"/>
    <style:style style:name="T15_79" style:family="text"/>
    <style:style style:name="T15_80" style:family="text"/>
    <style:style style:name="T15_81" style:family="text"/>
    <style:style style:name="T15_82" style:family="text"/>
    <style:style style:name="T15_83" style:family="text">
      <style:text-properties fo:color="#1155cc" style:text-underline-style="solid" style:text-underline-color="font-color"/>
    </style:style>
    <style:style style:name="T15_84" style:family="text"/>
    <style:style style:name="T15_85" style:family="text"/>
    <style:style style:name="T15_86" style:family="text"/>
    <style:style style:name="T15_87" style:family="text"/>
    <style:style style:name="T15_88" style:family="text">
      <style:text-properties fo:color="#1155cc" style:text-underline-style="solid" style:text-underline-color="font-color"/>
    </style:style>
    <style:style style:name="P16" style:family="paragraph" style:parent-style-name="Standard">
      <style:paragraph-properties fo:break-before="auto" fo:line-height="100%" style:writing-mode="lr-tb"/>
    </style:style>
    <style:style style:name="P17" style:family="paragraph" style:parent-style-name="Standard">
      <style:paragraph-properties fo:break-before="auto" fo:text-indent="0cm" fo:line-height="100%" fo:margin-left="1.27cm" style:writing-mode="lr-tb"/>
    </style:style>
    <style:style style:name="T17_1" style:family="text">
      <style:text-properties fo:font-style="italic" style:font-style-asian="italic" style:font-style-complex="italic"/>
    </style:style>
    <style:style style:name="T17_2" style:family="text">
      <style:text-properties fo:font-style="italic" style:font-style-asian="italic" style:font-style-complex="italic"/>
    </style:style>
    <style:style style:name="T17_3" style:family="text">
      <style:text-properties fo:font-style="italic" style:font-style-asian="italic" style:font-style-complex="italic"/>
    </style:style>
    <style:style style:name="T17_4" style:family="text">
      <style:text-properties fo:font-style="italic" style:font-style-asian="italic" style:font-style-complex="italic"/>
    </style:style>
    <style:style style:name="T17_5" style:family="text">
      <style:text-properties fo:font-style="italic" style:font-style-asian="italic" style:font-style-complex="italic"/>
    </style:style>
    <style:style style:name="T17_6" style:family="text">
      <style:text-properties fo:font-style="italic" style:font-style-asian="italic" style:font-style-complex="italic"/>
    </style:style>
    <style:style style:name="T17_7" style:family="text">
      <style:text-properties fo:font-style="italic" style:font-style-asian="italic" style:font-style-complex="italic"/>
    </style:style>
    <style:style style:name="T17_8" style:family="text">
      <style:text-properties fo:font-style="italic" style:font-style-asian="italic" style:font-style-complex="italic"/>
    </style:style>
    <style:style style:name="T17_9" style:family="text">
      <style:text-properties fo:font-style="italic" style:font-style-asian="italic" style:font-style-complex="italic"/>
    </style:style>
    <style:style style:name="T17_10" style:family="text">
      <style:text-properties fo:font-style="italic" style:font-style-asian="italic" style:font-style-complex="italic"/>
    </style:style>
    <style:style style:name="T17_11" style:family="text">
      <style:text-properties fo:font-style="italic" style:font-style-asian="italic" style:font-style-complex="italic"/>
    </style:style>
    <style:style style:name="T17_12" style:family="text">
      <style:text-properties fo:font-style="italic" style:font-style-asian="italic" style:font-style-complex="italic"/>
    </style:style>
    <style:style style:name="T17_13" style:family="text">
      <style:text-properties fo:font-style="italic" style:font-style-asian="italic" style:font-style-complex="italic"/>
    </style:style>
    <style:style style:name="T17_14" style:family="text">
      <style:text-properties fo:font-style="italic" style:font-style-asian="italic" style:font-style-complex="italic"/>
    </style:style>
    <style:style style:name="T17_15" style:family="text">
      <style:text-properties fo:font-style="italic" style:font-style-asian="italic" style:font-style-complex="italic"/>
    </style:style>
    <style:style style:name="T17_16" style:family="text">
      <style:text-properties fo:font-style="italic" style:font-style-asian="italic" style:font-style-complex="italic"/>
    </style:style>
    <style:style style:name="T17_17" style:family="text">
      <style:text-properties fo:font-style="italic" style:font-style-asian="italic" style:font-style-complex="italic"/>
    </style:style>
    <style:style style:name="T17_18" style:family="text">
      <style:text-properties fo:font-style="italic" style:font-style-asian="italic" style:font-style-complex="italic"/>
    </style:style>
    <style:style style:name="T17_19" style:family="text">
      <style:text-properties fo:font-style="italic" style:font-style-asian="italic" style:font-style-complex="italic"/>
    </style:style>
    <style:style style:name="T17_20" style:family="text">
      <style:text-properties fo:font-style="italic" style:font-style-asian="italic" style:font-style-complex="italic"/>
    </style:style>
    <style:style style:name="T17_21" style:family="text">
      <style:text-properties fo:font-style="italic" style:font-style-asian="italic" style:font-style-complex="italic"/>
    </style:style>
    <style:style style:name="T17_22" style:family="text">
      <style:text-properties fo:font-style="italic" style:font-style-asian="italic" style:font-style-complex="italic"/>
    </style:style>
    <style:style style:name="T17_23" style:family="text">
      <style:text-properties fo:font-style="italic" style:font-style-asian="italic" style:font-style-complex="italic"/>
    </style:style>
    <style:style style:name="T17_24" style:family="text">
      <style:text-properties fo:font-style="italic" style:font-style-asian="italic" style:font-style-complex="italic"/>
    </style:style>
    <style:style style:name="T17_25" style:family="text">
      <style:text-properties fo:font-style="italic" style:font-style-asian="italic" style:font-style-complex="italic"/>
    </style:style>
    <style:style style:name="T17_26" style:family="text">
      <style:text-properties fo:font-style="italic" style:font-style-asian="italic" style:font-style-complex="italic"/>
    </style:style>
    <style:style style:name="T17_27" style:family="text">
      <style:text-properties fo:font-style="italic" style:font-style-asian="italic" style:font-style-complex="italic"/>
    </style:style>
    <style:style style:name="T17_28" style:family="text">
      <style:text-properties fo:font-style="italic" style:font-style-asian="italic" style:font-style-complex="italic"/>
    </style:style>
    <style:style style:name="T17_29" style:family="text">
      <style:text-properties fo:font-style="italic" style:font-style-asian="italic" style:font-style-complex="italic"/>
    </style:style>
    <style:style style:name="T17_30" style:family="text">
      <style:text-properties fo:font-style="italic" style:font-style-asian="italic" style:font-style-complex="italic"/>
    </style:style>
    <style:style style:name="T17_31" style:family="text">
      <style:text-properties fo:font-style="italic" style:font-style-asian="italic" style:font-style-complex="italic"/>
    </style:style>
    <style:style style:name="T17_32" style:family="text">
      <style:text-properties fo:font-style="italic" style:font-style-asian="italic" style:font-style-complex="italic"/>
    </style:style>
    <style:style style:name="T17_33" style:family="text">
      <style:text-properties fo:font-style="italic" style:font-style-asian="italic" style:font-style-complex="italic"/>
    </style:style>
    <style:style style:name="T17_34" style:family="text">
      <style:text-properties fo:font-style="italic" style:font-style-asian="italic" style:font-style-complex="italic"/>
    </style:style>
    <style:style style:name="T17_35" style:family="text">
      <style:text-properties fo:font-style="italic" style:font-style-asian="italic" style:font-style-complex="italic"/>
    </style:style>
    <style:style style:name="T17_36" style:family="text">
      <style:text-properties fo:font-style="italic" style:font-style-asian="italic" style:font-style-complex="italic"/>
    </style:style>
    <style:style style:name="T17_37" style:family="text">
      <style:text-properties fo:font-style="italic" style:font-style-asian="italic" style:font-style-complex="italic"/>
    </style:style>
    <style:style style:name="T17_38" style:family="text">
      <style:text-properties fo:font-style="italic" style:font-style-asian="italic" style:font-style-complex="italic"/>
    </style:style>
    <style:style style:name="T17_39" style:family="text">
      <style:text-properties fo:font-style="italic" style:font-style-asian="italic" style:font-style-complex="italic"/>
    </style:style>
    <style:style style:name="T17_40" style:family="text">
      <style:text-properties fo:font-style="italic" style:font-style-asian="italic" style:font-style-complex="italic"/>
    </style:style>
    <style:style style:name="T17_41" style:family="text">
      <style:text-properties fo:font-style="italic" style:font-style-asian="italic" style:font-style-complex="italic"/>
    </style:style>
    <style:style style:name="T17_42" style:family="text">
      <style:text-properties fo:font-style="italic" style:font-style-asian="italic" style:font-style-complex="italic"/>
    </style:style>
    <style:style style:name="T17_43" style:family="text">
      <style:text-properties fo:font-style="italic" style:font-style-asian="italic" style:font-style-complex="italic"/>
    </style:style>
    <style:style style:name="T17_44" style:family="text">
      <style:text-properties fo:font-style="italic" style:font-style-asian="italic" style:font-style-complex="italic"/>
    </style:style>
    <style:style style:name="T17_45" style:family="text">
      <style:text-properties fo:font-style="italic" style:font-style-asian="italic" style:font-style-complex="italic"/>
    </style:style>
    <style:style style:name="T17_46" style:family="text">
      <style:text-properties fo:font-style="italic" style:font-style-asian="italic" style:font-style-complex="italic"/>
    </style:style>
    <style:style style:name="T17_47" style:family="text">
      <style:text-properties fo:font-style="italic" style:font-style-asian="italic" style:font-style-complex="italic"/>
    </style:style>
    <style:style style:name="T17_48" style:family="text">
      <style:text-properties fo:font-style="italic" style:font-style-asian="italic" style:font-style-complex="italic"/>
    </style:style>
    <style:style style:name="T17_49" style:family="text">
      <style:text-properties fo:font-style="italic" style:font-style-asian="italic" style:font-style-complex="italic"/>
    </style:style>
    <style:style style:name="T17_50" style:family="text">
      <style:text-properties fo:font-style="italic" style:font-style-asian="italic" style:font-style-complex="italic"/>
    </style:style>
    <style:style style:name="T17_51" style:family="text">
      <style:text-properties fo:font-style="italic" style:font-style-asian="italic" style:font-style-complex="italic"/>
    </style:style>
    <style:style style:name="T17_52" style:family="text">
      <style:text-properties fo:font-style="italic" style:font-style-asian="italic" style:font-style-complex="italic"/>
    </style:style>
    <style:style style:name="T17_53" style:family="text">
      <style:text-properties fo:font-style="italic" style:font-style-asian="italic" style:font-style-complex="italic"/>
    </style:style>
    <style:style style:name="T17_54" style:family="text">
      <style:text-properties fo:font-style="italic" style:font-style-asian="italic" style:font-style-complex="italic"/>
    </style:style>
    <style:style style:name="T17_55" style:family="text">
      <style:text-properties fo:font-style="italic" style:font-style-asian="italic" style:font-style-complex="italic"/>
    </style:style>
    <style:style style:name="T17_56" style:family="text">
      <style:text-properties fo:font-style="italic" style:font-style-asian="italic" style:font-style-complex="italic"/>
    </style:style>
    <style:style style:name="T17_57" style:family="text">
      <style:text-properties fo:font-style="italic" style:font-style-asian="italic" style:font-style-complex="italic"/>
    </style:style>
    <style:style style:name="T17_58" style:family="text">
      <style:text-properties fo:font-style="italic" style:font-style-asian="italic" style:font-style-complex="italic"/>
    </style:style>
    <style:style style:name="T17_59" style:family="text">
      <style:text-properties fo:font-style="italic" style:font-style-asian="italic" style:font-style-complex="italic"/>
    </style:style>
    <style:style style:name="T17_60" style:family="text">
      <style:text-properties fo:font-style="italic" style:font-style-asian="italic" style:font-style-complex="italic"/>
    </style:style>
    <style:style style:name="T17_61" style:family="text">
      <style:text-properties fo:font-style="italic" style:font-style-asian="italic" style:font-style-complex="italic"/>
    </style:style>
    <style:style style:name="T17_62" style:family="text">
      <style:text-properties fo:font-style="italic" style:font-style-asian="italic" style:font-style-complex="italic"/>
    </style:style>
    <style:style style:name="T17_63" style:family="text">
      <style:text-properties fo:font-style="italic" style:font-style-asian="italic" style:font-style-complex="italic"/>
    </style:style>
    <style:style style:name="T17_64" style:family="text">
      <style:text-properties fo:font-style="italic" style:font-style-asian="italic" style:font-style-complex="italic"/>
    </style:style>
    <style:style style:name="P18" style:family="paragraph" style:parent-style-name="Standard">
      <style:paragraph-properties fo:break-before="auto" fo:line-height="100%" style:writing-mode="lr-tb"/>
    </style:style>
    <style:style style:name="P19" style:family="paragraph" style:parent-style-name="Standard">
      <style:paragraph-properties fo:break-before="auto" fo:line-height="100%" style:writing-mode="lr-tb"/>
    </style:style>
    <style:style style:name="T19_1" style:family="text"/>
    <style:style style:name="T19_2" style:family="text"/>
    <style:style style:name="T19_3" style:family="text"/>
    <style:style style:name="T19_4" style:family="text"/>
    <style:style style:name="T19_5" style:family="text"/>
    <style:style style:name="T19_6" style:family="text"/>
    <style:style style:name="T19_7" style:family="text"/>
    <style:style style:name="T19_8" style:family="text"/>
    <style:style style:name="T19_9" style:family="text"/>
    <style:style style:name="T19_10" style:family="text"/>
    <style:style style:name="T19_11" style:family="text">
      <style:text-properties fo:font-style="italic" style:font-style-asian="italic" style:font-style-complex="italic"/>
    </style:style>
    <style:style style:name="T19_12" style:family="text"/>
    <style:style style:name="T19_13" style:family="text"/>
    <style:style style:name="T19_14" style:family="text"/>
    <style:style style:name="T19_15" style:family="text"/>
    <style:style style:name="T19_16" style:family="text"/>
    <style:style style:name="T19_17" style:family="text"/>
    <style:style style:name="T19_18" style:family="text"/>
    <style:style style:name="T19_19" style:family="text"/>
    <style:style style:name="T19_20" style:family="text"/>
    <style:style style:name="T19_21" style:family="text"/>
    <style:style style:name="T19_22" style:family="text"/>
    <style:style style:name="T19_23" style:family="text"/>
    <style:style style:name="T19_24" style:family="text"/>
    <style:style style:name="T19_25" style:family="text"/>
    <style:style style:name="T19_26" style:family="text"/>
    <style:style style:name="T19_27" style:family="text"/>
    <style:style style:name="T19_28" style:family="text"/>
    <style:style style:name="T19_29" style:family="text"/>
    <style:style style:name="T19_30" style:family="text"/>
    <style:style style:name="T19_31" style:family="text"/>
    <style:style style:name="T19_32" style:family="text"/>
    <style:style style:name="T19_33" style:family="text"/>
    <style:style style:name="T19_34" style:family="text"/>
    <style:style style:name="T19_35" style:family="text"/>
    <style:style style:name="T19_36" style:family="text"/>
    <style:style style:name="T19_37" style:family="text"/>
    <style:style style:name="T19_38" style:family="text"/>
    <style:style style:name="T19_39" style:family="text"/>
    <style:style style:name="T19_40" style:family="text"/>
    <style:style style:name="T19_41" style:family="text"/>
    <style:style style:name="T19_42" style:family="text"/>
    <style:style style:name="T19_43" style:family="text"/>
    <style:style style:name="T19_44" style:family="text"/>
    <style:style style:name="T19_45" style:family="text"/>
    <style:style style:name="T19_46" style:family="text"/>
    <style:style style:name="T19_47" style:family="text"/>
    <style:style style:name="T19_48" style:family="text"/>
    <style:style style:name="T19_49" style:family="text"/>
    <style:style style:name="T19_50" style:family="text"/>
    <style:style style:name="T19_51" style:family="text"/>
    <style:style style:name="T19_52" style:family="text"/>
    <style:style style:name="T19_53" style:family="text"/>
    <style:style style:name="T19_54" style:family="text"/>
    <style:style style:name="T19_55" style:family="text"/>
    <style:style style:name="T19_56" style:family="text"/>
    <style:style style:name="T19_57" style:family="text"/>
    <style:style style:name="T19_58" style:family="text"/>
    <style:style style:name="T19_59" style:family="text"/>
    <style:style style:name="T19_60" style:family="text"/>
    <style:style style:name="T19_61" style:family="text"/>
    <style:style style:name="T19_62" style:family="text"/>
    <style:style style:name="T19_63" style:family="text"/>
    <style:style style:name="T19_64" style:family="text"/>
    <style:style style:name="T19_65" style:family="text"/>
    <style:style style:name="T19_66" style:family="text"/>
    <style:style style:name="T19_67" style:family="text"/>
    <style:style style:name="T19_68" style:family="text"/>
    <style:style style:name="T19_69" style:family="text"/>
    <style:style style:name="T19_70" style:family="text"/>
    <style:style style:name="T19_71" style:family="text"/>
    <style:style style:name="T19_72" style:family="text"/>
    <style:style style:name="T19_73" style:family="text"/>
    <style:style style:name="T19_74" style:family="text"/>
    <style:style style:name="T19_75" style:family="text"/>
    <style:style style:name="T19_76" style:family="text"/>
    <style:style style:name="T19_77" style:family="text"/>
    <style:style style:name="T19_78" style:family="text"/>
    <style:style style:name="T19_79" style:family="text"/>
    <style:style style:name="T19_80" style:family="text"/>
    <style:style style:name="T19_81" style:family="text"/>
    <style:style style:name="T19_82" style:family="text"/>
    <style:style style:name="T19_83" style:family="text"/>
    <style:style style:name="T19_84" style:family="text"/>
    <style:style style:name="T19_85" style:family="text"/>
    <style:style style:name="T19_86" style:family="text"/>
    <style:style style:name="T19_87" style:family="text"/>
    <style:style style:name="T19_88" style:family="text"/>
    <style:style style:name="T19_89" style:family="text"/>
    <style:style style:name="T19_90" style:family="text"/>
    <style:style style:name="T19_91" style:family="text"/>
    <style:style style:name="T19_92" style:family="text"/>
    <style:style style:name="P20" style:family="paragraph" style:parent-style-name="Standard">
      <style:paragraph-properties fo:break-before="auto" fo:line-height="100%" style:writing-mode="lr-tb"/>
    </style:style>
    <style:style style:name="P21" style:family="paragraph" style:parent-style-name="Standard">
      <style:paragraph-properties fo:break-before="auto" fo:line-height="100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P22" style:family="paragraph" style:parent-style-name="Standard">
      <style:paragraph-properties fo:break-before="auto" fo:line-height="100%" fo:margin-top="0cm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T22_12" style:family="text"/>
    <style:style style:name="T22_13" style:family="text"/>
    <style:style style:name="T22_14" style:family="text"/>
    <style:style style:name="T22_15" style:family="text"/>
    <style:style style:name="T22_16" style:family="text"/>
    <style:style style:name="T22_17" style:family="text"/>
    <style:style style:name="T22_18" style:family="text"/>
    <style:style style:name="T22_19" style:family="text"/>
    <style:style style:name="T22_20" style:family="text"/>
    <style:style style:name="T22_21" style:family="text"/>
    <style:style style:name="T22_22" style:family="text"/>
    <style:style style:name="T22_23" style:family="text"/>
    <style:style style:name="T22_24" style:family="text"/>
    <style:style style:name="T22_25" style:family="text"/>
    <style:style style:name="T22_26" style:family="text"/>
    <style:style style:name="T22_27" style:family="text"/>
    <style:style style:name="T22_28" style:family="text"/>
    <style:style style:name="T22_29" style:family="text"/>
    <style:style style:name="T22_30" style:family="text"/>
    <style:style style:name="T22_31" style:family="text"/>
    <style:style style:name="T22_32" style:family="text"/>
    <style:style style:name="T22_33" style:family="text"/>
    <style:style style:name="T22_34" style:family="text"/>
    <style:style style:name="T22_35" style:family="text"/>
    <style:style style:name="T22_36" style:family="text"/>
    <style:style style:name="T22_37" style:family="text"/>
    <style:style style:name="T22_38" style:family="text"/>
    <style:style style:name="T22_39" style:family="text"/>
    <style:style style:name="T22_40" style:family="text"/>
    <style:style style:name="T22_41" style:family="text"/>
    <style:style style:name="T22_42" style:family="text"/>
    <style:style style:name="T22_43" style:family="text"/>
    <style:style style:name="T22_44" style:family="text"/>
    <style:style style:name="T22_45" style:family="text"/>
    <style:style style:name="T22_46" style:family="text"/>
    <style:style style:name="T22_47" style:family="text"/>
    <style:style style:name="T22_48" style:family="text"/>
    <style:style style:name="T22_49" style:family="text"/>
    <style:style style:name="T22_50" style:family="text"/>
    <style:style style:name="T22_51" style:family="text"/>
    <style:style style:name="T22_52" style:family="text"/>
    <style:style style:name="T22_53" style:family="text"/>
    <style:style style:name="T22_54" style:family="text"/>
    <style:style style:name="T22_55" style:family="text"/>
    <style:style style:name="T22_56" style:family="text"/>
    <style:style style:name="T22_57" style:family="text"/>
    <style:style style:name="T22_58" style:family="text"/>
    <style:style style:name="T22_59" style:family="text"/>
    <style:style style:name="T22_60" style:family="text"/>
    <style:style style:name="T22_61" style:family="text"/>
    <style:style style:name="T22_62" style:family="text"/>
    <style:style style:name="T22_63" style:family="text"/>
    <style:style style:name="T22_64" style:family="text"/>
    <style:style style:name="T22_65" style:family="text"/>
    <style:style style:name="T22_66" style:family="text"/>
    <style:style style:name="T22_67" style:family="text"/>
    <style:style style:name="T22_68" style:family="text"/>
    <style:style style:name="T22_69" style:family="text"/>
    <style:style style:name="T22_70" style:family="text"/>
    <style:style style:name="T22_71" style:family="text"/>
    <style:style style:name="T22_72" style:family="text"/>
    <style:style style:name="T22_73" style:family="text"/>
    <style:style style:name="T22_74" style:family="text"/>
    <style:style style:name="T22_75" style:family="text"/>
    <style:style style:name="T22_76" style:family="text"/>
    <style:style style:name="T22_77" style:family="text"/>
    <style:style style:name="T22_78" style:family="text"/>
    <style:style style:name="T22_79" style:family="text"/>
    <style:style style:name="T22_80" style:family="text"/>
    <style:style style:name="T22_81" style:family="text"/>
    <style:style style:name="T22_82" style:family="text">
      <style:text-properties fo:color="#1155cc" style:text-underline-style="solid" style:text-underline-color="font-color"/>
    </style:style>
    <style:style style:name="T22_83" style:family="text"/>
    <style:style style:name="T22_84" style:family="text">
      <style:text-properties fo:color="#1155cc" style:text-underline-style="solid" style:text-underline-color="font-color"/>
    </style:style>
    <style:style style:name="T22_85" style:family="text"/>
    <style:style style:name="T22_86" style:family="text">
      <style:text-properties fo:color="#1155cc" style:text-underline-style="solid" style:text-underline-color="font-color"/>
    </style:style>
    <style:style style:name="T22_87" style:family="text"/>
    <style:style style:name="T22_88" style:family="text">
      <style:text-properties fo:color="#1155cc" style:text-underline-style="solid" style:text-underline-color="font-color"/>
    </style:style>
    <style:style style:name="T22_89" style:family="text"/>
    <style:style style:name="T22_90" style:family="text">
      <style:text-properties fo:color="#1155cc" style:text-underline-style="solid" style:text-underline-color="font-color"/>
    </style:style>
    <style:style style:name="T22_91" style:family="text"/>
    <style:style style:name="T22_92" style:family="text">
      <style:text-properties fo:color="#1155cc" style:text-underline-style="solid" style:text-underline-color="font-color"/>
    </style:style>
    <style:style style:name="T22_93" style:family="text"/>
    <style:style style:name="T22_94" style:family="text">
      <style:text-properties fo:color="#1155cc" style:text-underline-style="solid" style:text-underline-color="font-color"/>
    </style:style>
    <style:style style:name="T22_95" style:family="text"/>
    <style:style style:name="T22_96" style:family="text">
      <style:text-properties fo:color="#1155cc" style:text-underline-style="solid" style:text-underline-color="font-color"/>
    </style:style>
    <style:style style:name="T22_97" style:family="text"/>
    <style:style style:name="T22_98" style:family="text">
      <style:text-properties fo:color="#1155cc" style:text-underline-style="solid" style:text-underline-color="font-color"/>
    </style:style>
    <style:style style:name="T22_99" style:family="text"/>
    <style:style style:name="T22_100" style:family="text">
      <style:text-properties fo:color="#1155cc" style:text-underline-style="solid" style:text-underline-color="font-color"/>
    </style:style>
    <style:style style:name="T22_101" style:family="text"/>
    <style:style style:name="T22_102" style:family="text">
      <style:text-properties fo:color="#1155cc" style:text-underline-style="solid" style:text-underline-color="font-color"/>
    </style:style>
    <style:style style:name="T22_103" style:family="text"/>
    <style:style style:name="P23" style:family="paragraph" style:parent-style-name="Standard">
      <style:paragraph-properties fo:break-before="auto" fo:line-height="100%" fo:margin-top="0cm" style:writing-mode="lr-tb"/>
    </style:style>
    <style:style style:name="T23_1" style:family="text"/>
    <style:style style:name="T23_2" style:family="text"/>
    <style:style style:name="T23_3" style:family="text"/>
    <style:style style:name="T23_4" style:family="text"/>
    <style:style style:name="T23_5" style:family="text"/>
    <style:style style:name="T23_6" style:family="text"/>
    <style:style style:name="T23_7" style:family="text"/>
    <style:style style:name="T23_8" style:family="text"/>
    <style:style style:name="T23_9" style:family="text"/>
    <style:style style:name="T23_10" style:family="text"/>
    <style:style style:name="T23_11" style:family="text"/>
    <style:style style:name="T23_12" style:family="text"/>
    <style:style style:name="T23_13" style:family="text"/>
    <style:style style:name="T23_14" style:family="text"/>
    <style:style style:name="T23_15" style:family="text"/>
    <style:style style:name="T23_16" style:family="text"/>
    <style:style style:name="T23_17" style:family="text"/>
    <style:style style:name="T23_18" style:family="text"/>
    <style:style style:name="T23_19" style:family="text"/>
    <style:style style:name="T23_20" style:family="text"/>
    <style:style style:name="T23_21" style:family="text"/>
    <style:style style:name="T23_22" style:family="text"/>
    <style:style style:name="T23_23" style:family="text"/>
    <style:style style:name="T23_24" style:family="text"/>
    <style:style style:name="T23_25" style:family="text"/>
    <style:style style:name="T23_26" style:family="text"/>
    <style:style style:name="T23_27" style:family="text"/>
    <style:style style:name="T23_28" style:family="text"/>
    <style:style style:name="T23_29" style:family="text"/>
    <style:style style:name="T23_30" style:family="text"/>
    <style:style style:name="T23_31" style:family="text"/>
    <style:style style:name="T23_32" style:family="text"/>
    <style:style style:name="T23_33" style:family="text"/>
    <style:style style:name="T23_34" style:family="text"/>
    <style:style style:name="T23_35" style:family="text"/>
    <style:style style:name="T23_36" style:family="text"/>
    <style:style style:name="T23_37" style:family="text"/>
    <style:style style:name="T23_38" style:family="text"/>
    <style:style style:name="T23_39" style:family="text"/>
    <style:style style:name="T23_40" style:family="text"/>
    <style:style style:name="T23_41" style:family="text"/>
    <style:style style:name="T23_42" style:family="text"/>
    <style:style style:name="T23_43" style:family="text"/>
    <style:style style:name="T23_44" style:family="text"/>
    <style:style style:name="T23_45" style:family="text"/>
    <style:style style:name="T23_46" style:family="text"/>
    <style:style style:name="T23_47" style:family="text"/>
    <style:style style:name="T23_48" style:family="text"/>
    <style:style style:name="T23_49" style:family="text"/>
    <style:style style:name="T23_50" style:family="text"/>
    <style:style style:name="T23_51" style:family="text"/>
    <style:style style:name="T23_52" style:family="text"/>
    <style:style style:name="T23_53" style:family="text"/>
    <style:style style:name="T23_54" style:family="text"/>
    <style:style style:name="T23_55" style:family="text"/>
    <style:style style:name="T23_56" style:family="text"/>
    <style:style style:name="T23_57" style:family="text"/>
    <style:style style:name="T23_58" style:family="text"/>
    <style:style style:name="T23_59" style:family="text"/>
    <style:style style:name="T23_60" style:family="text"/>
    <style:style style:name="T23_61" style:family="text"/>
    <style:style style:name="T23_62" style:family="text"/>
    <style:style style:name="T23_63" style:family="text"/>
    <style:style style:name="T23_64" style:family="text"/>
    <style:style style:name="T23_65" style:family="text"/>
    <style:style style:name="T23_66" style:family="text"/>
    <style:style style:name="T23_67" style:family="text"/>
    <style:style style:name="T23_68" style:family="text">
      <style:text-properties fo:color="#1155cc" style:text-underline-style="solid" style:text-underline-color="font-color"/>
    </style:style>
    <style:style style:name="T23_69" style:family="text"/>
    <style:style style:name="T23_70" style:family="text">
      <style:text-properties fo:color="#1155cc" style:text-underline-style="solid" style:text-underline-color="font-color"/>
    </style:style>
    <style:style style:name="T23_71" style:family="text"/>
    <style:style style:name="T23_72" style:family="text">
      <style:text-properties fo:color="#1155cc" style:text-underline-style="solid" style:text-underline-color="font-color"/>
    </style:style>
    <style:style style:name="T23_73" style:family="text"/>
    <style:style style:name="T23_74" style:family="text">
      <style:text-properties fo:color="#1155cc" style:text-underline-style="solid" style:text-underline-color="font-color"/>
    </style:style>
    <style:style style:name="T23_75" style:family="text"/>
    <style:style style:name="T23_76" style:family="text">
      <style:text-properties fo:color="#1155cc" style:text-underline-style="solid" style:text-underline-color="font-color"/>
    </style:style>
    <style:style style:name="T23_77" style:family="text"/>
    <style:style style:name="T23_78" style:family="text">
      <style:text-properties fo:color="#1155cc" style:text-underline-style="solid" style:text-underline-color="font-color"/>
    </style:style>
    <style:style style:name="T23_79" style:family="text"/>
    <style:style style:name="T23_80" style:family="text">
      <style:text-properties fo:color="#1155cc" style:text-underline-style="solid" style:text-underline-color="font-color"/>
    </style:style>
    <style:style style:name="T23_81" style:family="text"/>
    <style:style style:name="T23_82" style:family="text">
      <style:text-properties fo:color="#1155cc" style:text-underline-style="solid" style:text-underline-color="font-color"/>
    </style:style>
    <style:style style:name="T23_83" style:family="text"/>
    <style:style style:name="T23_84" style:family="text">
      <style:text-properties fo:color="#1155cc" style:text-underline-style="solid" style:text-underline-color="font-color"/>
    </style:style>
    <style:style style:name="T23_85" style:family="text"/>
    <style:style style:name="T23_86" style:family="text">
      <style:text-properties fo:color="#1155cc" style:text-underline-style="solid" style:text-underline-color="font-color"/>
    </style:style>
    <style:style style:name="T23_87" style:family="text"/>
    <style:style style:name="T23_88" style:family="text">
      <style:text-properties fo:color="#1155cc" style:text-underline-style="solid" style:text-underline-color="font-color"/>
    </style:style>
    <style:style style:name="T23_89" style:family="text"/>
    <style:style style:name="T23_90" style:family="text">
      <style:text-properties fo:color="#1155cc" style:text-underline-style="solid" style:text-underline-color="font-color"/>
    </style:style>
    <style:style style:name="T23_91" style:family="text"/>
    <style:style style:name="T23_92" style:family="text">
      <style:text-properties fo:color="#1155cc" style:text-underline-style="solid" style:text-underline-color="font-color"/>
    </style:style>
    <style:style style:name="T23_93" style:family="text"/>
    <style:style style:name="T23_94" style:family="text">
      <style:text-properties fo:color="#1155cc" style:text-underline-style="solid" style:text-underline-color="font-color"/>
    </style:style>
    <style:style style:name="T23_95" style:family="text"/>
    <style:style style:name="T23_96" style:family="text">
      <style:text-properties fo:color="#1155cc" style:text-underline-style="solid" style:text-underline-color="font-color"/>
    </style:style>
    <style:style style:name="T23_97" style:family="text"/>
    <style:style style:name="T23_98" style:family="text">
      <style:text-properties fo:color="#1155cc" style:text-underline-style="solid" style:text-underline-color="font-color"/>
    </style:style>
    <style:style style:name="T23_99" style:family="text"/>
    <style:style style:name="T23_100" style:family="text">
      <style:text-properties fo:color="#1155cc" style:text-underline-style="solid" style:text-underline-color="font-color"/>
    </style:style>
    <style:style style:name="T23_101" style:family="text"/>
    <style:style style:name="T23_102" style:family="text">
      <style:text-properties fo:color="#1155cc" style:text-underline-style="solid" style:text-underline-color="font-color"/>
    </style:style>
    <style:style style:name="T23_103" style:family="text"/>
    <style:style style:name="T23_104" style:family="text">
      <style:text-properties fo:color="#1155cc" style:text-underline-style="solid" style:text-underline-color="font-color"/>
    </style:style>
    <style:style style:name="T23_105" style:family="text"/>
    <style:style style:name="T23_106" style:family="text">
      <style:text-properties fo:color="#1155cc" style:text-underline-style="solid" style:text-underline-color="font-color"/>
    </style:style>
    <style:style style:name="T23_107" style:family="text"/>
    <style:style style:name="P24" style:family="paragraph" style:parent-style-name="Standard">
      <style:paragraph-properties fo:break-before="auto" fo:line-height="100%" fo:margin-top="0cm" fo:margin-bottom="0cm" style:writing-mode="lr-tb"/>
    </style:style>
    <style:style style:name="T24_1" style:family="text"/>
    <style:style style:name="T24_2" style:family="text"/>
    <style:style style:name="T24_3" style:family="text"/>
    <style:style style:name="T24_4" style:family="text"/>
    <style:style style:name="T24_5" style:family="text"/>
    <style:style style:name="T24_6" style:family="text"/>
    <style:style style:name="T24_7" style:family="text"/>
    <style:style style:name="T24_8" style:family="text"/>
    <style:style style:name="T24_9" style:family="text"/>
    <style:style style:name="T24_10" style:family="text"/>
    <style:style style:name="T24_11" style:family="text"/>
    <style:style style:name="T24_12" style:family="text"/>
    <style:style style:name="T24_13" style:family="text"/>
    <style:style style:name="T24_14" style:family="text"/>
    <style:style style:name="T24_15" style:family="text"/>
    <style:style style:name="T24_16" style:family="text"/>
    <style:style style:name="T24_17" style:family="text"/>
    <style:style style:name="T24_18" style:family="text">
      <style:text-properties fo:color="#1155cc" style:text-underline-style="solid" style:text-underline-color="font-color"/>
    </style:style>
    <style:style style:name="T24_19" style:family="text"/>
    <style:style style:name="T24_20" style:family="text">
      <style:text-properties fo:color="#1155cc" style:text-underline-style="solid" style:text-underline-color="font-color"/>
    </style:style>
    <style:style style:name="T24_21" style:family="text"/>
    <style:style style:name="T24_22" style:family="text">
      <style:text-properties fo:color="#1155cc" style:text-underline-style="solid" style:text-underline-color="font-color"/>
    </style:style>
    <style:style style:name="T24_23" style:family="text"/>
    <style:style style:name="T24_24" style:family="text">
      <style:text-properties fo:color="#1155cc" style:text-underline-style="solid" style:text-underline-color="font-color"/>
    </style:style>
    <style:style style:name="T24_25" style:family="text"/>
    <style:style style:name="T24_26" style:family="text">
      <style:text-properties fo:color="#1155cc" style:text-underline-style="solid" style:text-underline-color="font-color"/>
    </style:style>
    <style:style style:name="T24_27" style:family="text"/>
    <style:style style:name="T24_28" style:family="text">
      <style:text-properties fo:color="#1155cc" style:text-underline-style="solid" style:text-underline-color="font-color"/>
    </style:style>
    <style:style style:name="T24_29" style:family="text"/>
    <style:style style:name="T24_30" style:family="text">
      <style:text-properties fo:color="#1155cc" style:text-underline-style="solid" style:text-underline-color="font-color"/>
    </style:style>
    <style:style style:name="T24_31" style:family="text"/>
    <style:style style:name="T24_32" style:family="text">
      <style:text-properties fo:color="#1155cc" style:text-underline-style="solid" style:text-underline-color="font-color"/>
    </style:style>
    <style:style style:name="T24_33" style:family="text"/>
    <style:style style:name="T24_34" style:family="text">
      <style:text-properties fo:color="#1155cc" style:text-underline-style="solid" style:text-underline-color="font-color"/>
    </style:style>
    <style:style style:name="T24_35" style:family="text"/>
    <style:style style:name="T24_36" style:family="text">
      <style:text-properties fo:color="#1155cc" style:text-underline-style="solid" style:text-underline-color="font-color"/>
    </style:style>
    <style:style style:name="T24_37" style:family="text"/>
    <style:style style:name="T24_38" style:family="text">
      <style:text-properties fo:color="#1155cc" style:text-underline-style="solid" style:text-underline-color="font-color"/>
    </style:style>
    <style:style style:name="T24_39" style:family="text"/>
    <style:style style:name="T24_40" style:family="text">
      <style:text-properties fo:color="#1155cc" style:text-underline-style="solid" style:text-underline-color="font-color"/>
    </style:style>
    <style:style style:name="T24_41" style:family="text"/>
    <style:style style:name="T24_42" style:family="text">
      <style:text-properties fo:color="#1155cc" style:text-underline-style="solid" style:text-underline-color="font-color"/>
    </style:style>
    <style:style style:name="T24_43" style:family="text"/>
    <style:style style:name="T24_44" style:family="text">
      <style:text-properties fo:color="#1155cc" style:text-underline-style="solid" style:text-underline-color="font-color"/>
    </style:style>
    <style:style style:name="T24_45" style:family="text"/>
    <style:style style:name="T24_46" style:family="text">
      <style:text-properties fo:color="#1155cc" style:text-underline-style="solid" style:text-underline-color="font-color"/>
    </style:style>
    <style:style style:name="T24_47" style:family="text"/>
    <style:style style:name="T24_48" style:family="text">
      <style:text-properties fo:color="#1155cc" style:text-underline-style="solid" style:text-underline-color="font-color"/>
    </style:style>
    <style:style style:name="T24_49" style:family="text"/>
    <style:style style:name="T24_50" style:family="text"/>
    <style:style style:name="T24_51" style:family="text"/>
    <style:style style:name="T24_52" style:family="text"/>
    <style:style style:name="T24_53" style:family="text"/>
    <style:style style:name="T24_54" style:family="text"/>
    <style:style style:name="T24_55" style:family="text"/>
    <style:style style:name="T24_56" style:family="text"/>
    <style:style style:name="T24_57" style:family="text"/>
    <style:style style:name="T24_58" style:family="text"/>
    <style:style style:name="T24_59" style:family="text"/>
    <style:style style:name="T24_60" style:family="text"/>
    <style:style style:name="T24_61" style:family="text"/>
    <style:style style:name="T24_62" style:family="text"/>
    <style:style style:name="T24_63" style:family="text"/>
    <style:style style:name="T24_64" style:family="text"/>
    <style:style style:name="T24_65" style:family="text">
      <style:text-properties fo:color="#1155cc" style:text-underline-style="solid" style:text-underline-color="font-color"/>
    </style:style>
    <style:style style:name="T24_66" style:family="text"/>
    <style:style style:name="T24_67" style:family="text">
      <style:text-properties fo:color="#1155cc" style:text-underline-style="solid" style:text-underline-color="font-color"/>
    </style:style>
    <style:style style:name="T24_68" style:family="text"/>
    <style:style style:name="T24_69" style:family="text">
      <style:text-properties fo:color="#1155cc" style:text-underline-style="solid" style:text-underline-color="font-color"/>
    </style:style>
    <style:style style:name="T24_70" style:family="text"/>
    <style:style style:name="T24_71" style:family="text">
      <style:text-properties fo:color="#1155cc" style:text-underline-style="solid" style:text-underline-color="font-color"/>
    </style:style>
    <style:style style:name="T24_72" style:family="text"/>
    <style:style style:name="T24_73" style:family="text">
      <style:text-properties fo:color="#1155cc" style:text-underline-style="solid" style:text-underline-color="font-color"/>
    </style:style>
    <style:style style:name="T24_74" style:family="text"/>
    <style:style style:name="T24_75" style:family="text">
      <style:text-properties fo:color="#1155cc" style:text-underline-style="solid" style:text-underline-color="font-color"/>
    </style:style>
    <style:style style:name="T24_76" style:family="text"/>
    <style:style style:name="T24_77" style:family="text">
      <style:text-properties fo:color="#1155cc" style:text-underline-style="solid" style:text-underline-color="font-color"/>
    </style:style>
    <style:style style:name="T24_78" style:family="text"/>
    <style:style style:name="T24_79" style:family="text">
      <style:text-properties fo:color="#1155cc" style:text-underline-style="solid" style:text-underline-color="font-color"/>
    </style:style>
    <style:style style:name="T24_80" style:family="text"/>
    <style:style style:name="T24_81" style:family="text">
      <style:text-properties fo:color="#1155cc" style:text-underline-style="solid" style:text-underline-color="font-color"/>
    </style:style>
    <style:style style:name="T24_82" style:family="text"/>
    <style:style style:name="T24_83" style:family="text">
      <style:text-properties fo:color="#1155cc" style:text-underline-style="solid" style:text-underline-color="font-color"/>
    </style:style>
    <style:style style:name="T24_84" style:family="text"/>
    <style:style style:name="T24_85" style:family="text">
      <style:text-properties fo:color="#1155cc" style:text-underline-style="solid" style:text-underline-color="font-color"/>
    </style:style>
    <style:style style:name="T24_86" style:family="text"/>
    <style:style style:name="T24_87" style:family="text">
      <style:text-properties fo:color="#1155cc" style:text-underline-style="solid" style:text-underline-color="font-color"/>
    </style:style>
    <style:style style:name="T24_88" style:family="text"/>
    <style:style style:name="T24_89" style:family="text">
      <style:text-properties fo:color="#1155cc" style:text-underline-style="solid" style:text-underline-color="font-color"/>
    </style:style>
    <style:style style:name="T24_90" style:family="text"/>
    <style:style style:name="P25" style:family="paragraph" style:parent-style-name="Standard">
      <style:paragraph-properties fo:break-before="auto" fo:line-height="100%" style:writing-mode="lr-tb"/>
    </style:style>
    <style:style style:name="P26" style:family="paragraph" style:parent-style-name="Standard">
      <style:paragraph-properties fo:break-before="auto" fo:line-height="100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T26_6" style:family="text"/>
    <style:style style:name="T26_7" style:family="text"/>
    <style:style style:name="T26_8" style:family="text"/>
    <style:style style:name="T26_9" style:family="text"/>
    <style:style style:name="T26_10" style:family="text"/>
    <style:style style:name="T26_11" style:family="text"/>
    <style:style style:name="T26_12" style:family="text"/>
    <style:style style:name="T26_13" style:family="text"/>
    <style:style style:name="T26_14" style:family="text"/>
    <style:style style:name="T26_15" style:family="text"/>
    <style:style style:name="T26_16" style:family="text"/>
    <style:style style:name="T26_17" style:family="text"/>
    <style:style style:name="T26_18" style:family="text"/>
    <style:style style:name="P27" style:family="paragraph" style:parent-style-name="Standard">
      <style:paragraph-properties fo:break-before="auto" fo:line-height="100%" fo:margin-top="0cm" style:writing-mode="lr-tb"/>
    </style:style>
    <style:style style:name="T27_1" style:family="text"/>
    <style:style style:name="T27_2" style:family="text"/>
    <style:style style:name="T27_3" style:family="text"/>
    <style:style style:name="T27_4" style:family="text"/>
    <style:style style:name="T27_5" style:family="text"/>
    <style:style style:name="T27_6" style:family="text"/>
    <style:style style:name="T27_7" style:family="text"/>
    <style:style style:name="T27_8" style:family="text">
      <style:text-properties fo:color="#1155cc" style:text-underline-style="solid" style:text-underline-color="font-color"/>
    </style:style>
    <style:style style:name="T27_9" style:family="text"/>
    <style:style style:name="T27_10" style:family="text">
      <style:text-properties fo:color="#1155cc" style:text-underline-style="solid" style:text-underline-color="font-color"/>
    </style:style>
    <style:style style:name="T27_11" style:family="text"/>
    <style:style style:name="T27_12" style:family="text">
      <style:text-properties fo:color="#1155cc" style:text-underline-style="solid" style:text-underline-color="font-color"/>
    </style:style>
    <style:style style:name="T27_13" style:family="text"/>
    <style:style style:name="T27_14" style:family="text">
      <style:text-properties fo:color="#1155cc" style:text-underline-style="solid" style:text-underline-color="font-color"/>
    </style:style>
    <style:style style:name="T27_15" style:family="text"/>
    <style:style style:name="T27_16" style:family="text">
      <style:text-properties fo:color="#1155cc" style:text-underline-style="solid" style:text-underline-color="font-color"/>
    </style:style>
    <style:style style:name="T27_17" style:family="text"/>
    <style:style style:name="T27_18" style:family="text">
      <style:text-properties fo:color="#1155cc" style:text-underline-style="solid" style:text-underline-color="font-color"/>
    </style:style>
    <style:style style:name="T27_19" style:family="text"/>
    <style:style style:name="T27_20" style:family="text">
      <style:text-properties fo:color="#1155cc" style:text-underline-style="solid" style:text-underline-color="font-color"/>
    </style:style>
    <style:style style:name="T27_21" style:family="text"/>
    <style:style style:name="T27_22" style:family="text">
      <style:text-properties fo:color="#1155cc" style:text-underline-style="solid" style:text-underline-color="font-color"/>
    </style:style>
    <style:style style:name="T27_23" style:family="text"/>
    <style:style style:name="T27_24" style:family="text">
      <style:text-properties fo:color="#1155cc" style:text-underline-style="solid" style:text-underline-color="font-color"/>
    </style:style>
    <style:style style:name="T27_25" style:family="text"/>
    <style:style style:name="T27_26" style:family="text">
      <style:text-properties fo:color="#1155cc" style:text-underline-style="solid" style:text-underline-color="font-color"/>
    </style:style>
    <style:style style:name="T27_27" style:family="text"/>
    <style:style style:name="T27_28" style:family="text">
      <style:text-properties fo:color="#1155cc" style:text-underline-style="solid" style:text-underline-color="font-color"/>
    </style:style>
    <style:style style:name="T27_29" style:family="text"/>
    <style:style style:name="T27_30" style:family="text">
      <style:text-properties fo:color="#1155cc" style:text-underline-style="solid" style:text-underline-color="font-color"/>
    </style:style>
    <style:style style:name="T27_31" style:family="text"/>
    <style:style style:name="P28" style:family="paragraph" style:parent-style-name="Standard">
      <style:paragraph-properties fo:break-before="auto" fo:line-height="100%" fo:margin-top="0cm" fo:margin-bottom="0cm" style:writing-mode="lr-tb"/>
    </style:style>
    <style:style style:name="T28_1" style:family="text"/>
    <style:style style:name="T28_2" style:family="text"/>
    <style:style style:name="T28_3" style:family="text"/>
    <style:style style:name="T28_4" style:family="text"/>
    <style:style style:name="T28_5" style:family="text"/>
    <style:style style:name="T28_6" style:family="text"/>
    <style:style style:name="T28_7" style:family="text"/>
    <style:style style:name="T28_8" style:family="text"/>
    <style:style style:name="T28_9" style:family="text"/>
    <style:style style:name="T28_10" style:family="text"/>
    <style:style style:name="T28_11" style:family="text"/>
    <style:style style:name="T28_12" style:family="text"/>
    <style:style style:name="T28_13" style:family="text"/>
    <style:style style:name="T28_14" style:family="text"/>
    <style:style style:name="T28_15" style:family="text"/>
    <style:style style:name="T28_16" style:family="text"/>
    <style:style style:name="T28_17" style:family="text"/>
    <style:style style:name="T28_18" style:family="text">
      <style:text-properties fo:color="#1155cc" style:text-underline-style="solid" style:text-underline-color="font-color"/>
    </style:style>
    <style:style style:name="T28_19" style:family="text"/>
    <style:style style:name="T28_20" style:family="text">
      <style:text-properties fo:color="#1155cc" style:text-underline-style="solid" style:text-underline-color="font-color"/>
    </style:style>
    <style:style style:name="T28_21" style:family="text"/>
    <style:style style:name="T28_22" style:family="text">
      <style:text-properties fo:color="#1155cc" style:text-underline-style="solid" style:text-underline-color="font-color"/>
    </style:style>
    <style:style style:name="T28_23" style:family="text"/>
    <style:style style:name="T28_24" style:family="text">
      <style:text-properties fo:color="#1155cc" style:text-underline-style="solid" style:text-underline-color="font-color"/>
    </style:style>
    <style:style style:name="T28_25" style:family="text"/>
    <style:style style:name="T28_26" style:family="text">
      <style:text-properties fo:color="#1155cc" style:text-underline-style="solid" style:text-underline-color="font-color"/>
    </style:style>
    <style:style style:name="T28_27" style:family="text"/>
    <style:style style:name="T28_28" style:family="text">
      <style:text-properties fo:color="#1155cc" style:text-underline-style="solid" style:text-underline-color="font-color"/>
    </style:style>
    <style:style style:name="T28_29" style:family="text"/>
    <style:style style:name="T28_30" style:family="text">
      <style:text-properties fo:color="#1155cc" style:text-underline-style="solid" style:text-underline-color="font-color"/>
    </style:style>
    <style:style style:name="T28_31" style:family="text"/>
    <style:style style:name="T28_32" style:family="text">
      <style:text-properties fo:color="#1155cc" style:text-underline-style="solid" style:text-underline-color="font-color"/>
    </style:style>
    <style:style style:name="T28_33" style:family="text"/>
    <style:style style:name="T28_34" style:family="text">
      <style:text-properties fo:color="#1155cc" style:text-underline-style="solid" style:text-underline-color="font-color"/>
    </style:style>
    <style:style style:name="T28_35" style:family="text"/>
    <style:style style:name="P29" style:family="paragraph" style:parent-style-name="Standard">
      <style:paragraph-properties fo:break-before="auto" fo:line-height="100%" style:writing-mode="lr-tb"/>
    </style:style>
    <style:style style:name="P30" style:family="paragraph" style:parent-style-name="Standard">
      <style:paragraph-properties fo:break-before="auto" fo:line-height="100%" style:writing-mode="lr-tb"/>
    </style:style>
    <style:style style:name="P31" style:family="paragraph" style:parent-style-name="Standard">
      <style:paragraph-properties fo:break-before="auto" fo:line-height="100%" style:writing-mode="lr-tb"/>
    </style:style>
    <style:style style:name="P32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ATCNS</text:span><text:span text:style-name="T1_2"><text:s/>–<text:s/></text:span><text:span text:style-name="T1_3">RSA</text:span><text:span text:style-name="T1_4"><text:s/></text:span><text:span text:style-name="T1_5">Sanity</text:span><text:span text:style-name="T1_6"><text:s/></text:span><text:span text:style-name="T1_7">Check</text:span><text:span text:style-name="T1_8"><text:s/></text:span><text:span text:style-name="T1_9">Session</text:span><text:span text:style-name="T1_10"><text:s/></text:span><text:span text:style-name="T1_11">v</text:span><text:span text:style-name="T1_12">2.0</text:span></text:p>
      <text:p text:style-name="P2"/>
      <text:p text:style-name="P3"><text:span text:style-name="T3_1">Ideas</text:span><text:span text:style-name="T3_2">:</text:span></text:p>
      <text:p text:style-name="P4"/>
      <text:p text:style-name="P5"><text:span text:style-name="T5_1">1.<text:s/></text:span><text:span text:style-name="T5_2">Extract</text:span><text:span text:style-name="T5_3"><text:s/></text:span><text:span text:style-name="T5_4">Github</text:span><text:span text:style-name="T5_5"><text:s/></text:span><text:span text:style-name="T5_6">keys</text:span><text:span text:style-name="T5_7"><text:s/></text:span><text:span text:style-name="T5_8">to</text:span><text:span text:style-name="T5_9"><text:s/></text:span><text:span text:style-name="T5_10">compare</text:span><text:span text:style-name="T5_11"><text:s/></text:span><text:span text:style-name="T5_12">against</text:span><text:span text:style-name="T5_13"><text:s/></text:span><text:span text:style-name="T5_14">current</text:span><text:span text:style-name="T5_15"><text:s/></text:span><text:span text:style-name="T5_16">database</text:span><text:span text:style-name="T5_17">.<text:s/></text:span><text:span text:style-name="T5_18">One</text:span><text:span text:style-name="T5_19"><text:s/></text:span><text:span text:style-name="T5_20">could</text:span><text:span text:style-name="T5_21"><text:s/></text:span><text:span text:style-name="T5_22">use</text:span><text:span text:style-name="T5_23"><text:s/></text:span><text:span text:style-name="T5_24">API</text:span><text:span text:style-name="T5_25"><text:s/></text:span><text:span text:style-name="T5_26">for</text:span><text:span text:style-name="T5_27"><text:s/></text:span><text:span text:style-name="T5_28">developers</text:span><text:span text:style-name="T5_29"><text:s/></text:span><text:span text:style-name="T5_30">to</text:span><text:span text:style-name="T5_31"><text:s/></text:span><text:span text:style-name="T5_32">get</text:span><text:span text:style-name="T5_33"><text:s/></text:span><text:span text:style-name="T5_34">a</text:span><text:span text:style-name="T5_35"><text:s/></text:span><text:span text:style-name="T5_36">JSON</text:span><text:span text:style-name="T5_37"><text:s/></text:span><text:span text:style-name="T5_38">and</text:span><text:span text:style-name="T5_39"><text:s/></text:span><text:span text:style-name="T5_40">then</text:span><text:span text:style-name="T5_41"><text:s/></text:span><text:span text:style-name="T5_42">insert</text:span><text:span text:style-name="T5_43"><text:s/></text:span><text:span text:style-name="T5_44">the</text:span><text:span text:style-name="T5_45"><text:s/></text:span><text:span text:style-name="T5_46">discovered</text:span><text:span text:style-name="T5_47"><text:s/></text:span><text:span text:style-name="T5_48">public</text:span><text:span text:style-name="T5_49"><text:s/></text:span><text:span text:style-name="T5_50">keys</text:span><text:span text:style-name="T5_51"><text:s/></text:span><text:span text:style-name="T5_52">in</text:span><text:span text:style-name="T5_53"><text:s/></text:span><text:span text:style-name="T5_54">database</text:span><text:span text:style-name="T5_55"><text:s/></text:span><text:span text:style-name="T5_56">and</text:span><text:span text:style-name="T5_57"><text:s/></text:span><text:span text:style-name="T5_58">run</text:span><text:span text:style-name="T5_59"><text:s/></text:span><text:span text:style-name="T5_60">against</text:span><text:span text:style-name="T5_61"><text:s/></text:span><text:span text:style-name="T5_62">it</text:span><text:span text:style-name="T5_63">.<text:s/></text:span><text:span text:style-name="T5_64">Examples</text:span><text:span text:style-name="T5_65">:</text:span></text:p>
      <text:p text:style-name="P6"><text:span text:style-name="T6_1"><text:tab/></text:span></text:p>
      <text:list text:style-name="LS1" xml:id="list0">
        <text:list-item>
          <text:p text:style-name="P7"><text:span text:style-name="T7_1"><text:a xlink:type="simple" xlink:href="https://api.github.com/users/b12mihai/keys"><text:span text:style-name="T7_2">https</text:span></text:a></text:span><text:span text:style-name="T7_3"><text:a xlink:type="simple" xlink:href="https://api.github.com/users/b12mihai/keys"><text:span text:style-name="T7_4">://</text:span></text:a></text:span><text:span text:style-name="T7_5"><text:a xlink:type="simple" xlink:href="https://api.github.com/users/b12mihai/keys"><text:span text:style-name="T7_6">api</text:span></text:a></text:span><text:span text:style-name="T7_7"><text:a xlink:type="simple" xlink:href="https://api.github.com/users/b12mihai/keys"><text:span text:style-name="T7_8">.</text:span></text:a></text:span><text:span text:style-name="T7_9"><text:a xlink:type="simple" xlink:href="https://api.github.com/users/b12mihai/keys"><text:span text:style-name="T7_10">github</text:span></text:a></text:span><text:span text:style-name="T7_11"><text:a xlink:type="simple" xlink:href="https://api.github.com/users/b12mihai/keys"><text:span text:style-name="T7_12">.</text:span></text:a></text:span><text:span text:style-name="T7_13"><text:a xlink:type="simple" xlink:href="https://api.github.com/users/b12mihai/keys"><text:span text:style-name="T7_14">com</text:span></text:a></text:span><text:span text:style-name="T7_15"><text:a xlink:type="simple" xlink:href="https://api.github.com/users/b12mihai/keys"><text:span text:style-name="T7_16">/</text:span></text:a></text:span><text:span text:style-name="T7_17"><text:a xlink:type="simple" xlink:href="https://api.github.com/users/b12mihai/keys"><text:span text:style-name="T7_18">users</text:span></text:a></text:span><text:span text:style-name="T7_19"><text:a xlink:type="simple" xlink:href="https://api.github.com/users/b12mihai/keys"><text:span text:style-name="T7_20">/</text:span></text:a></text:span><text:span text:style-name="T7_21"><text:a xlink:type="simple" xlink:href="https://api.github.com/users/b12mihai/keys"><text:span text:style-name="T7_22">b</text:span></text:a></text:span><text:span text:style-name="T7_23"><text:a xlink:type="simple" xlink:href="https://api.github.com/users/b12mihai/keys"><text:span text:style-name="T7_24">12</text:span></text:a></text:span><text:span text:style-name="T7_25"><text:a xlink:type="simple" xlink:href="https://api.github.com/users/b12mihai/keys"><text:span text:style-name="T7_26">mihai</text:span></text:a></text:span><text:span text:style-name="T7_27"><text:a xlink:type="simple" xlink:href="https://api.github.com/users/b12mihai/keys"><text:span text:style-name="T7_28">/</text:span></text:a></text:span><text:span text:style-name="T7_29"><text:a xlink:type="simple" xlink:href="https://api.github.com/users/b12mihai/keys"><text:span text:style-name="T7_30">keys</text:span></text:a></text:span><text:span text:style-name="T7_31">,</text:span><text:span text:style-name="T7_32"><text:s/></text:span><text:span text:style-name="T7_33"><text:a xlink:type="simple" xlink:href="https://api.github.com/users/adrians/keys"><text:span text:style-name="T7_34">https</text:span></text:a></text:span><text:span text:style-name="T7_35"><text:a xlink:type="simple" xlink:href="https://api.github.com/users/adrians/keys"><text:span text:style-name="T7_36">://</text:span></text:a></text:span><text:span text:style-name="T7_37"><text:a xlink:type="simple" xlink:href="https://api.github.com/users/adrians/keys"><text:span text:style-name="T7_38">api</text:span></text:a></text:span><text:span text:style-name="T7_39"><text:a xlink:type="simple" xlink:href="https://api.github.com/users/adrians/keys"><text:span text:style-name="T7_40">.</text:span></text:a></text:span><text:span text:style-name="T7_41"><text:a xlink:type="simple" xlink:href="https://api.github.com/users/adrians/keys"><text:span text:style-name="T7_42">github</text:span></text:a></text:span><text:span text:style-name="T7_43"><text:a xlink:type="simple" xlink:href="https://api.github.com/users/adrians/keys"><text:span text:style-name="T7_44">.</text:span></text:a></text:span><text:span text:style-name="T7_45"><text:a xlink:type="simple" xlink:href="https://api.github.com/users/adrians/keys"><text:span text:style-name="T7_46">com</text:span></text:a></text:span><text:span text:style-name="T7_47"><text:a xlink:type="simple" xlink:href="https://api.github.com/users/adrians/keys"><text:span text:style-name="T7_48">/</text:span></text:a></text:span><text:span text:style-name="T7_49"><text:a xlink:type="simple" xlink:href="https://api.github.com/users/adrians/keys"><text:span text:style-name="T7_50">users</text:span></text:a></text:span><text:span text:style-name="T7_51"><text:a xlink:type="simple" xlink:href="https://api.github.com/users/adrians/keys"><text:span text:style-name="T7_52">/</text:span></text:a></text:span><text:span text:style-name="T7_53"><text:a xlink:type="simple" xlink:href="https://api.github.com/users/adrians/keys"><text:span text:style-name="T7_54">adrians</text:span></text:a></text:span><text:span text:style-name="T7_55"><text:a xlink:type="simple" xlink:href="https://api.github.com/users/adrians/keys"><text:span text:style-name="T7_56">/</text:span></text:a></text:span><text:span text:style-name="T7_57"><text:a xlink:type="simple" xlink:href="https://api.github.com/users/adrians/keys"><text:span text:style-name="T7_58">keys</text:span></text:a></text:span><text:span text:style-name="T7_59">,<text:s/></text:span><text:span text:style-name="T7_60"><text:a xlink:type="simple" xlink:href="https://api.github.com/users/vladtraista/keys"><text:span text:style-name="T7_61">https</text:span></text:a></text:span><text:span text:style-name="T7_62"><text:a xlink:type="simple" xlink:href="https://api.github.com/users/vladtraista/keys"><text:span text:style-name="T7_63">://</text:span></text:a></text:span><text:span text:style-name="T7_64"><text:a xlink:type="simple" xlink:href="https://api.github.com/users/vladtraista/keys"><text:span text:style-name="T7_65">api</text:span></text:a></text:span><text:span text:style-name="T7_66"><text:a xlink:type="simple" xlink:href="https://api.github.com/users/vladtraista/keys"><text:span text:style-name="T7_67">.</text:span></text:a></text:span><text:span text:style-name="T7_68"><text:a xlink:type="simple" xlink:href="https://api.github.com/users/vladtraista/keys"><text:span text:style-name="T7_69">github</text:span></text:a></text:span><text:span text:style-name="T7_70"><text:a xlink:type="simple" xlink:href="https://api.github.com/users/vladtraista/keys"><text:span text:style-name="T7_71">.</text:span></text:a></text:span><text:span text:style-name="T7_72"><text:a xlink:type="simple" xlink:href="https://api.github.com/users/vladtraista/keys"><text:span text:style-name="T7_73">com</text:span></text:a></text:span><text:span text:style-name="T7_74"><text:a xlink:type="simple" xlink:href="https://api.github.com/users/vladtraista/keys"><text:span text:style-name="T7_75">/</text:span></text:a></text:span><text:span text:style-name="T7_76"><text:a xlink:type="simple" xlink:href="https://api.github.com/users/vladtraista/keys"><text:span text:style-name="T7_77">users</text:span></text:a></text:span><text:span text:style-name="T7_78"><text:a xlink:type="simple" xlink:href="https://api.github.com/users/vladtraista/keys"><text:span text:style-name="T7_79">/</text:span></text:a></text:span><text:span text:style-name="T7_80"><text:a xlink:type="simple" xlink:href="https://api.github.com/users/vladtraista/keys"><text:span text:style-name="T7_81">vladtraista</text:span></text:a></text:span><text:span text:style-name="T7_82"><text:a xlink:type="simple" xlink:href="https://api.github.com/users/vladtraista/keys"><text:span text:style-name="T7_83">/</text:span></text:a></text:span><text:span text:style-name="T7_84"><text:a xlink:type="simple" xlink:href="https://api.github.com/users/vladtraista/keys"><text:span text:style-name="T7_85">keys</text:span></text:a></text:span><text:span text:style-name="T7_86">,<text:s/></text:span><text:span text:style-name="T7_87"><text:a xlink:type="simple" xlink:href="https://api.github.com/users/razvand/keys"><text:span text:style-name="T7_88">https</text:span></text:a></text:span><text:span text:style-name="T7_89"><text:a xlink:type="simple" xlink:href="https://api.github.com/users/razvand/keys"><text:span text:style-name="T7_90">://</text:span></text:a></text:span><text:span text:style-name="T7_91"><text:a xlink:type="simple" xlink:href="https://api.github.com/users/razvand/keys"><text:span text:style-name="T7_92">api</text:span></text:a></text:span><text:span text:style-name="T7_93"><text:a xlink:type="simple" xlink:href="https://api.github.com/users/razvand/keys"><text:span text:style-name="T7_94">.</text:span></text:a></text:span><text:span text:style-name="T7_95"><text:a xlink:type="simple" xlink:href="https://api.github.com/users/razvand/keys"><text:span text:style-name="T7_96">github</text:span></text:a></text:span><text:span text:style-name="T7_97"><text:a xlink:type="simple" xlink:href="https://api.github.com/users/razvand/keys"><text:span text:style-name="T7_98">.</text:span></text:a></text:span><text:span text:style-name="T7_99"><text:a xlink:type="simple" xlink:href="https://api.github.com/users/razvand/keys"><text:span text:style-name="T7_100">com</text:span></text:a></text:span><text:span text:style-name="T7_101"><text:a xlink:type="simple" xlink:href="https://api.github.com/users/razvand/keys"><text:span text:style-name="T7_102">/</text:span></text:a></text:span><text:span text:style-name="T7_103"><text:a xlink:type="simple" xlink:href="https://api.github.com/users/razvand/keys"><text:span text:style-name="T7_104">users</text:span></text:a></text:span><text:span text:style-name="T7_105"><text:a xlink:type="simple" xlink:href="https://api.github.com/users/razvand/keys"><text:span text:style-name="T7_106">/</text:span></text:a></text:span><text:span text:style-name="T7_107"><text:a xlink:type="simple" xlink:href="https://api.github.com/users/razvand/keys"><text:span text:style-name="T7_108">razvand</text:span></text:a></text:span><text:span text:style-name="T7_109"><text:a xlink:type="simple" xlink:href="https://api.github.com/users/razvand/keys"><text:span text:style-name="T7_110">/</text:span></text:a></text:span><text:span text:style-name="T7_111"><text:a xlink:type="simple" xlink:href="https://api.github.com/users/razvand/keys"><text:span text:style-name="T7_112">keys</text:span></text:a></text:span></text:p>
        </text:list-item>
      </text:list>
      <text:p text:style-name="P8"/>
      <text:p text:style-name="P9"><text:span text:style-name="T9_1">Details</text:span><text:span text:style-name="T9_2"><text:s/></text:span><text:span text:style-name="T9_3">can</text:span><text:span text:style-name="T9_4"><text:s/></text:span><text:span text:style-name="T9_5">be</text:span><text:span text:style-name="T9_6"><text:s/></text:span><text:span text:style-name="T9_7">found</text:span><text:span text:style-name="T9_8"><text:s/></text:span><text:span text:style-name="T9_9">here</text:span><text:span text:style-name="T9_10">:<text:s/></text:span><text:span text:style-name="T9_11"><text:a xlink:type="simple" xlink:href="https://developer.github.com/v3/users/keys/"><text:span text:style-name="T9_12">https</text:span></text:a></text:span><text:span text:style-name="T9_13"><text:a xlink:type="simple" xlink:href="https://developer.github.com/v3/users/keys/"><text:span text:style-name="T9_14">://</text:span></text:a></text:span><text:span text:style-name="T9_15"><text:a xlink:type="simple" xlink:href="https://developer.github.com/v3/users/keys/"><text:span text:style-name="T9_16">developer</text:span></text:a></text:span><text:span text:style-name="T9_17"><text:a xlink:type="simple" xlink:href="https://developer.github.com/v3/users/keys/"><text:span text:style-name="T9_18">.</text:span></text:a></text:span><text:span text:style-name="T9_19"><text:a xlink:type="simple" xlink:href="https://developer.github.com/v3/users/keys/"><text:span text:style-name="T9_20">github</text:span></text:a></text:span><text:span text:style-name="T9_21"><text:a xlink:type="simple" xlink:href="https://developer.github.com/v3/users/keys/"><text:span text:style-name="T9_22">.</text:span></text:a></text:span><text:span text:style-name="T9_23"><text:a xlink:type="simple" xlink:href="https://developer.github.com/v3/users/keys/"><text:span text:style-name="T9_24">com</text:span></text:a></text:span><text:span text:style-name="T9_25"><text:a xlink:type="simple" xlink:href="https://developer.github.com/v3/users/keys/"><text:span text:style-name="T9_26">/</text:span></text:a></text:span><text:span text:style-name="T9_27"><text:a xlink:type="simple" xlink:href="https://developer.github.com/v3/users/keys/"><text:span text:style-name="T9_28">v</text:span></text:a></text:span><text:span text:style-name="T9_29"><text:a xlink:type="simple" xlink:href="https://developer.github.com/v3/users/keys/"><text:span text:style-name="T9_30">3/</text:span></text:a></text:span><text:span text:style-name="T9_31"><text:a xlink:type="simple" xlink:href="https://developer.github.com/v3/users/keys/"><text:span text:style-name="T9_32">users</text:span></text:a></text:span><text:span text:style-name="T9_33"><text:a xlink:type="simple" xlink:href="https://developer.github.com/v3/users/keys/"><text:span text:style-name="T9_34">/</text:span></text:a></text:span><text:span text:style-name="T9_35"><text:a xlink:type="simple" xlink:href="https://developer.github.com/v3/users/keys/"><text:span text:style-name="T9_36">keys</text:span></text:a></text:span><text:span text:style-name="T9_37"><text:a xlink:type="simple" xlink:href="https://developer.github.com/v3/users/keys/"><text:span text:style-name="T9_38">/</text:span></text:a></text:span><text:span text:style-name="T9_39"><text:s/></text:span></text:p>
      <text:p text:style-name="P10"/>
      <text:p text:style-name="P11"><text:span text:style-name="T11_1">2.<text:s/></text:span><text:span text:style-name="T11_2">Find</text:span><text:span text:style-name="T11_3"><text:s/></text:span><text:span text:style-name="T11_4">a</text:span><text:span text:style-name="T11_5"><text:s/></text:span><text:span text:style-name="T11_6">method</text:span><text:span text:style-name="T11_7"><text:s/></text:span><text:span text:style-name="T11_8">to</text:span><text:span text:style-name="T11_9"><text:s/></text:span><text:span text:style-name="T11_10">insert</text:span><text:span text:style-name="T11_11"><text:s/></text:span><text:span text:style-name="T11_12">a</text:span><text:span text:style-name="T11_13"><text:s/></text:span><text:span text:style-name="T11_14">HTTP</text:span><text:span text:style-name="T11_15">/</text:span><text:span text:style-name="T11_16">HTTPS</text:span><text:span text:style-name="T11_17"><text:s/></text:span><text:span text:style-name="T11_18">proxy</text:span><text:span text:style-name="T11_19"><text:s/></text:span><text:span text:style-name="T11_20">or</text:span><text:span text:style-name="T11_21"><text:s/></text:span><text:span text:style-name="T11_22">a</text:span><text:span text:style-name="T11_23"><text:s/></text:span><text:span text:style-name="T11_24">sniffer</text:span><text:span text:style-name="T11_25"><text:s/></text:span><text:span text:style-name="T11_26">to</text:span><text:span text:style-name="T11_27"><text:s/></text:span><text:span text:style-name="T11_28">extract</text:span><text:span text:style-name="T11_29"><text:s/></text:span><text:span text:style-name="T11_30">public</text:span><text:span text:style-name="T11_31"><text:s/></text:span><text:span text:style-name="T11_32">keys</text:span><text:span text:style-name="T11_33"><text:s/></text:span><text:span text:style-name="T11_34">from</text:span><text:span text:style-name="T11_35"><text:s/></text:span><text:span text:style-name="T11_36">X</text:span><text:span text:style-name="T11_37">.509<text:s/></text:span><text:span text:style-name="T11_38">RSA</text:span><text:span text:style-name="T11_39"><text:s/></text:span><text:span text:style-name="T11_40">Certificates</text:span><text:span text:style-name="T11_41"><text:s/>(</text:span><text:span text:style-name="T11_42">on</text:span><text:span text:style-name="T11_43"><text:s/></text:span><text:span text:style-name="T11_44">port</text:span><text:span text:style-name="T11_45"><text:s/>443)<text:s/></text:span><text:span text:style-name="T11_46">and</text:span><text:span text:style-name="T11_47"><text:s/></text:span><text:span text:style-name="T11_48">automatically</text:span><text:span text:style-name="T11_49"><text:s/></text:span><text:span text:style-name="T11_50">run</text:span><text:span text:style-name="T11_51"><text:s/></text:span><text:span text:style-name="T11_52">them</text:span><text:span text:style-name="T11_53"><text:s/></text:span><text:span text:style-name="T11_54">for</text:span><text:span text:style-name="T11_55"><text:s/></text:span><text:span text:style-name="T11_56">sanity</text:span><text:span text:style-name="T11_57">.<text:s/></text:span><text:span text:style-name="T11_58">An</text:span><text:span text:style-name="T11_59"><text:s/></text:span><text:span text:style-name="T11_60">option</text:span><text:span text:style-name="T11_61"><text:s/></text:span><text:span text:style-name="T11_62">would</text:span><text:span text:style-name="T11_63"><text:s/></text:span><text:span text:style-name="T11_64">be</text:span><text:span text:style-name="T11_65"><text:s/></text:span><text:span text:style-name="T11_66">an</text:span><text:span text:style-name="T11_67"><text:s/></text:span><text:span text:style-name="T11_68">openssl</text:span><text:span text:style-name="T11_69"><text:s/></text:span><text:span text:style-name="T11_70">sniffer</text:span><text:span text:style-name="T11_71">-</text:span><text:span text:style-name="T11_72">script</text:span><text:span text:style-name="T11_73">,<text:s/></text:span><text:span text:style-name="T11_74">as</text:span><text:span text:style-name="T11_75"><text:s/></text:span><text:span text:style-name="T11_76">suggested</text:span><text:span text:style-name="T11_77"><text:s/></text:span><text:span text:style-name="T11_78">here</text:span><text:span text:style-name="T11_79">:<text:s/></text:span><text:span text:style-name="T11_80"><text:a xlink:type="simple" xlink:href="http://superuser.com/questions/97201/how-to-save-a-remote-server-ssl-certificate-locally-as-a-file"><text:span text:style-name="T11_81">http</text:span></text:a></text:span><text:span text:style-name="T11_82"><text:a xlink:type="simple" xlink:href="http://superuser.com/questions/97201/how-to-save-a-remote-server-ssl-certificate-locally-as-a-file"><text:span text:style-name="T11_83">://</text:span></text:a></text:span><text:span text:style-name="T11_84"><text:a xlink:type="simple" xlink:href="http://superuser.com/questions/97201/how-to-save-a-remote-server-ssl-certificate-locally-as-a-file"><text:span text:style-name="T11_85">superuser</text:span></text:a></text:span><text:span text:style-name="T11_86"><text:a xlink:type="simple" xlink:href="http://superuser.com/questions/97201/how-to-save-a-remote-server-ssl-certificate-locally-as-a-file"><text:span text:style-name="T11_87">.</text:span></text:a></text:span><text:span text:style-name="T11_88"><text:a xlink:type="simple" xlink:href="http://superuser.com/questions/97201/how-to-save-a-remote-server-ssl-certificate-locally-as-a-file"><text:span text:style-name="T11_89">com</text:span></text:a></text:span><text:span text:style-name="T11_90"><text:a xlink:type="simple" xlink:href="http://superuser.com/questions/97201/how-to-save-a-remote-server-ssl-certificate-locally-as-a-file"><text:span text:style-name="T11_91">/</text:span></text:a></text:span><text:span text:style-name="T11_92"><text:a xlink:type="simple" xlink:href="http://superuser.com/questions/97201/how-to-save-a-remote-server-ssl-certificate-locally-as-a-file"><text:span text:style-name="T11_93">questions</text:span></text:a></text:span><text:span text:style-name="T11_94"><text:a xlink:type="simple" xlink:href="http://superuser.com/questions/97201/how-to-save-a-remote-server-ssl-certificate-locally-as-a-file"><text:span text:style-name="T11_95">/97201/</text:span></text:a></text:span><text:span text:style-name="T11_96"><text:a xlink:type="simple" xlink:href="http://superuser.com/questions/97201/how-to-save-a-remote-server-ssl-certificate-locally-as-a-file"><text:span text:style-name="T11_97">how</text:span></text:a></text:span><text:span text:style-name="T11_98"><text:a xlink:type="simple" xlink:href="http://superuser.com/questions/97201/how-to-save-a-remote-server-ssl-certificate-locally-as-a-file"><text:span text:style-name="T11_99">-</text:span></text:a></text:span><text:span text:style-name="T11_100"><text:a xlink:type="simple" xlink:href="http://superuser.com/questions/97201/how-to-save-a-remote-server-ssl-certificate-locally-as-a-file"><text:span text:style-name="T11_101">to</text:span></text:a></text:span><text:span text:style-name="T11_102"><text:a xlink:type="simple" xlink:href="http://superuser.com/questions/97201/how-to-save-a-remote-server-ssl-certificate-locally-as-a-file"><text:span text:style-name="T11_103">-</text:span></text:a></text:span><text:span text:style-name="T11_104"><text:a xlink:type="simple" xlink:href="http://superuser.com/questions/97201/how-to-save-a-remote-server-ssl-certificate-locally-as-a-file"><text:span text:style-name="T11_105">save</text:span></text:a></text:span><text:span text:style-name="T11_106"><text:a xlink:type="simple" xlink:href="http://superuser.com/questions/97201/how-to-save-a-remote-server-ssl-certificate-locally-as-a-file"><text:span text:style-name="T11_107">-</text:span></text:a></text:span><text:span text:style-name="T11_108"><text:a xlink:type="simple" xlink:href="http://superuser.com/questions/97201/how-to-save-a-remote-server-ssl-certificate-locally-as-a-file"><text:span text:style-name="T11_109">a</text:span></text:a></text:span><text:span text:style-name="T11_110"><text:a xlink:type="simple" xlink:href="http://superuser.com/questions/97201/how-to-save-a-remote-server-ssl-certificate-locally-as-a-file"><text:span text:style-name="T11_111">-</text:span></text:a></text:span><text:span text:style-name="T11_112"><text:a xlink:type="simple" xlink:href="http://superuser.com/questions/97201/how-to-save-a-remote-server-ssl-certificate-locally-as-a-file"><text:span text:style-name="T11_113">remote</text:span></text:a></text:span><text:span text:style-name="T11_114"><text:a xlink:type="simple" xlink:href="http://superuser.com/questions/97201/how-to-save-a-remote-server-ssl-certificate-locally-as-a-file"><text:span text:style-name="T11_115">-</text:span></text:a></text:span><text:span text:style-name="T11_116"><text:a xlink:type="simple" xlink:href="http://superuser.com/questions/97201/how-to-save-a-remote-server-ssl-certificate-locally-as-a-file"><text:span text:style-name="T11_117">server</text:span></text:a></text:span><text:span text:style-name="T11_118"><text:a xlink:type="simple" xlink:href="http://superuser.com/questions/97201/how-to-save-a-remote-server-ssl-certificate-locally-as-a-file"><text:span text:style-name="T11_119">-</text:span></text:a></text:span><text:span text:style-name="T11_120"><text:a xlink:type="simple" xlink:href="http://superuser.com/questions/97201/how-to-save-a-remote-server-ssl-certificate-locally-as-a-file"><text:span text:style-name="T11_121">ssl</text:span></text:a></text:span><text:span text:style-name="T11_122"><text:a xlink:type="simple" xlink:href="http://superuser.com/questions/97201/how-to-save-a-remote-server-ssl-certificate-locally-as-a-file"><text:span text:style-name="T11_123">-</text:span></text:a></text:span><text:span text:style-name="T11_124"><text:a xlink:type="simple" xlink:href="http://superuser.com/questions/97201/how-to-save-a-remote-server-ssl-certificate-locally-as-a-file"><text:span text:style-name="T11_125">certificate</text:span></text:a></text:span><text:span text:style-name="T11_126"><text:a xlink:type="simple" xlink:href="http://superuser.com/questions/97201/how-to-save-a-remote-server-ssl-certificate-locally-as-a-file"><text:span text:style-name="T11_127">-</text:span></text:a></text:span><text:span text:style-name="T11_128"><text:a xlink:type="simple" xlink:href="http://superuser.com/questions/97201/how-to-save-a-remote-server-ssl-certificate-locally-as-a-file"><text:span text:style-name="T11_129">locally</text:span></text:a></text:span><text:span text:style-name="T11_130"><text:a xlink:type="simple" xlink:href="http://superuser.com/questions/97201/how-to-save-a-remote-server-ssl-certificate-locally-as-a-file"><text:span text:style-name="T11_131">-</text:span></text:a></text:span><text:span text:style-name="T11_132"><text:a xlink:type="simple" xlink:href="http://superuser.com/questions/97201/how-to-save-a-remote-server-ssl-certificate-locally-as-a-file"><text:span text:style-name="T11_133">as</text:span></text:a></text:span><text:span text:style-name="T11_134"><text:a xlink:type="simple" xlink:href="http://superuser.com/questions/97201/how-to-save-a-remote-server-ssl-certificate-locally-as-a-file"><text:span text:style-name="T11_135">-</text:span></text:a></text:span><text:span text:style-name="T11_136"><text:a xlink:type="simple" xlink:href="http://superuser.com/questions/97201/how-to-save-a-remote-server-ssl-certificate-locally-as-a-file"><text:span text:style-name="T11_137">a</text:span></text:a></text:span><text:span text:style-name="T11_138"><text:a xlink:type="simple" xlink:href="http://superuser.com/questions/97201/how-to-save-a-remote-server-ssl-certificate-locally-as-a-file"><text:span text:style-name="T11_139">-</text:span></text:a></text:span><text:span text:style-name="T11_140"><text:a xlink:type="simple" xlink:href="http://superuser.com/questions/97201/how-to-save-a-remote-server-ssl-certificate-locally-as-a-file"><text:span text:style-name="T11_141">file</text:span></text:a></text:span><text:span text:style-name="T11_142"><text:s/></text:span></text:p>
      <text:p text:style-name="P12"/>
      <text:p text:style-name="P13"><text:span text:style-name="T13_1">3.<text:s/></text:span><text:span text:style-name="T13_2">Find</text:span><text:span text:style-name="T13_3"><text:s/></text:span><text:span text:style-name="T13_4">a</text:span><text:span text:style-name="T13_5"><text:s/></text:span><text:span text:style-name="T13_6">method</text:span><text:span text:style-name="T13_7"><text:s/></text:span><text:span text:style-name="T13_8">to</text:span><text:span text:style-name="T13_9"><text:s/></text:span><text:span text:style-name="T13_10">run</text:span><text:span text:style-name="T13_11"><text:s/></text:span><text:span text:style-name="T13_12">our</text:span><text:span text:style-name="T13_13"><text:s/></text:span><text:span text:style-name="T13_14">application</text:span><text:span text:style-name="T13_15"><text:s/></text:span><text:span text:style-name="T13_16">in</text:span><text:span text:style-name="T13_17"><text:s/></text:span><text:span text:style-name="T13_18">cloud</text:span><text:span text:style-name="T13_19"><text:s/></text:span><text:span text:style-name="T13_20">master</text:span><text:span text:style-name="T13_21">/</text:span><text:span text:style-name="T13_22">slave</text:span><text:span text:style-name="T13_23"><text:s/></text:span><text:span text:style-name="T13_24">mode</text:span><text:span text:style-name="T13_25"><text:s/>(</text:span><text:span text:style-name="T13_26">e</text:span><text:span text:style-name="T13_27">.</text:span><text:span text:style-name="T13_28">g</text:span><text:span text:style-name="T13_29">.:<text:s/></text:span><text:span text:style-name="T13_30">Amazon</text:span><text:span text:style-name="T13_31"><text:s/></text:span><text:span text:style-name="T13_32">Web</text:span><text:span text:style-name="T13_33"><text:s/></text:span><text:span text:style-name="T13_34">Services</text:span><text:span text:style-name="T13_35">,<text:s/></text:span><text:span text:style-name="T13_36">MS</text:span><text:span text:style-name="T13_37"><text:s/></text:span><text:span text:style-name="T13_38">Azure</text:span><text:span text:style-name="T13_39">,<text:s/></text:span><text:span text:style-name="T13_40">Openstack</text:span><text:span text:style-name="T13_41"><text:s/></text:span><text:span text:style-name="T13_42">cluster</text:span><text:span text:style-name="T13_43"><text:s/></text:span><text:span text:style-name="T13_44">from</text:span><text:span text:style-name="T13_45"><text:s/></text:span><text:span text:style-name="T13_46">ACS</text:span><text:span text:style-name="T13_47">@</text:span><text:span text:style-name="T13_48">UPB</text:span><text:span text:style-name="T13_49">?).<text:s/></text:span></text:p>
      <text:p text:style-name="P14"/>
      <text:p text:style-name="P15"><text:span text:style-name="T15_1">4.<text:s/></text:span><text:span text:style-name="T15_2">Investigate</text:span><text:span text:style-name="T15_3"><text:s/></text:span><text:span text:style-name="T15_4">if</text:span><text:span text:style-name="T15_5"><text:s/></text:span><text:span text:style-name="T15_6">there</text:span><text:span text:style-name="T15_7"><text:s/></text:span><text:span text:style-name="T15_8">is</text:span><text:span text:style-name="T15_9"><text:s/></text:span><text:span text:style-name="T15_10">any</text:span><text:span text:style-name="T15_11"><text:s/></text:span><text:span text:style-name="T15_12">possibility</text:span><text:span text:style-name="T15_13"><text:s/></text:span><text:span text:style-name="T15_14">to</text:span><text:span text:style-name="T15_15"><text:s/></text:span><text:span text:style-name="T15_16">find</text:span><text:span text:style-name="T15_17"><text:s/></text:span><text:span text:style-name="T15_18">RSA</text:span><text:span text:style-name="T15_19"><text:s/></text:span><text:span text:style-name="T15_20">public</text:span><text:span text:style-name="T15_21"><text:s/></text:span><text:span text:style-name="T15_22">key</text:span><text:span text:style-name="T15_23"><text:s/></text:span><text:span text:style-name="T15_24">of</text:span><text:span text:style-name="T15_25"><text:s/></text:span><text:span text:style-name="T15_26">a</text:span><text:span text:style-name="T15_27"><text:s/></text:span><text:span text:style-name="T15_28">ransomware</text:span><text:span text:style-name="T15_29"><text:s/></text:span><text:span text:style-name="T15_30">virus</text:span><text:span text:style-name="T15_31">.<text:s/></text:span><text:span text:style-name="T15_32">Project</text:span><text:span text:style-name="T15_33"><text:s/></text:span><text:span text:style-name="T15_34">could</text:span><text:span text:style-name="T15_35"><text:s/></text:span><text:span text:style-name="T15_36">be</text:span><text:span text:style-name="T15_37"><text:s/></text:span><text:span text:style-name="T15_38">impossible</text:span><text:span text:style-name="T15_39"><text:s/></text:span><text:span text:style-name="T15_40">to</text:span><text:span text:style-name="T15_41"><text:s/></text:span><text:span text:style-name="T15_42">achieve</text:span><text:span text:style-name="T15_43"><text:s/></text:span><text:span text:style-name="T15_44">a</text:span><text:span text:style-name="T15_45"><text:s/></text:span><text:span text:style-name="T15_46">practical</text:span><text:span text:style-name="T15_47"><text:s/></text:span><text:span text:style-name="T15_48">result</text:span><text:span text:style-name="T15_49"><text:s/></text:span><text:span text:style-name="T15_50">as</text:span><text:span text:style-name="T15_51"><text:s/></text:span><text:span text:style-name="T15_52">Cryptolocker</text:span><text:span text:style-name="T15_53"><text:s/></text:span><text:span text:style-name="T15_54">was</text:span><text:span text:style-name="T15_55"><text:s/></text:span><text:span text:style-name="T15_56">shut</text:span><text:span text:style-name="T15_57"><text:s/></text:span><text:span text:style-name="T15_58">down</text:span><text:span text:style-name="T15_59"><text:s/></text:span><text:span text:style-name="T15_60">in</text:span><text:span text:style-name="T15_61"><text:s/>2014,<text:s/></text:span><text:span text:style-name="T15_62">and</text:span><text:span text:style-name="T15_63"><text:s/></text:span><text:span text:style-name="T15_64">the</text:span><text:span text:style-name="T15_65"><text:s/></text:span><text:span text:style-name="T15_66">man</text:span><text:span text:style-name="T15_67"><text:s/></text:span><text:span text:style-name="T15_68">behind</text:span><text:span text:style-name="T15_69"><text:s/></text:span><text:span text:style-name="T15_70">it</text:span><text:span text:style-name="T15_71"><text:s/></text:span><text:span text:style-name="T15_72">sentenced</text:span><text:span text:style-name="T15_73"><text:s/></text:span><text:span text:style-name="T15_74">to</text:span><text:span text:style-name="T15_75"><text:s/></text:span><text:span text:style-name="T15_76">jail</text:span><text:span text:style-name="T15_77">,<text:s/></text:span><text:span text:style-name="T15_78">according</text:span><text:span text:style-name="T15_79"><text:s/></text:span><text:span text:style-name="T15_80">to</text:span><text:span text:style-name="T15_81"><text:s/></text:span><text:span text:style-name="T15_82"><text:a xlink:type="simple" xlink:href="http://www.bbc.com/news/technology-28661463"><text:span text:style-name="T15_83">BBC</text:span></text:a></text:span><text:span text:style-name="T15_84"><text:s/></text:span><text:span text:style-name="T15_85">and</text:span><text:span text:style-name="T15_86"><text:s/></text:span><text:span text:style-name="T15_87"><text:a xlink:type="simple" xlink:href="http://www.telegraph.co.uk/news/worldnews/europe/russia/10883333/Russian-hacker-wanted-by-US-hailed-as-hero-at-home.html"><text:span text:style-name="T15_88">Telegraph</text:span></text:a></text:span></text:p>
      <text:p text:style-name="P16"/>
      <text:p text:style-name="P17"><text:span text:style-name="T17_1">All</text:span><text:span text:style-name="T17_2"><text:s/>500,000<text:s/></text:span><text:span text:style-name="T17_3">victims</text:span><text:span text:style-name="T17_4"><text:s/></text:span><text:span text:style-name="T17_5">of</text:span><text:span text:style-name="T17_6"><text:s/></text:span><text:span text:style-name="T17_7">Cryptolocker</text:span><text:span text:style-name="T17_8"><text:s/></text:span><text:span text:style-name="T17_9">can</text:span><text:span text:style-name="T17_10"><text:s/></text:span><text:span text:style-name="T17_11">now</text:span><text:span text:style-name="T17_12"><text:s/></text:span><text:span text:style-name="T17_13">recover</text:span><text:span text:style-name="T17_14"><text:s/></text:span><text:span text:style-name="T17_15">files</text:span><text:span text:style-name="T17_16"><text:s/></text:span><text:span text:style-name="T17_17">encrypted</text:span><text:span text:style-name="T17_18"><text:s/></text:span><text:span text:style-name="T17_19">by</text:span><text:span text:style-name="T17_20"><text:s/></text:span><text:span text:style-name="T17_21">the</text:span><text:span text:style-name="T17_22"><text:s/></text:span><text:span text:style-name="T17_23">malware</text:span><text:span text:style-name="T17_24"><text:s/></text:span><text:span text:style-name="T17_25">without</text:span><text:span text:style-name="T17_26"><text:s/></text:span><text:span text:style-name="T17_27">paying</text:span><text:span text:style-name="T17_28"><text:s/></text:span><text:span text:style-name="T17_29">a</text:span><text:span text:style-name="T17_30"><text:s/></text:span><text:span text:style-name="T17_31">ransom</text:span><text:span text:style-name="T17_32">.(...)</text:span><text:span text:style-name="T17_33">The</text:span><text:span text:style-name="T17_34"><text:s/></text:span><text:span text:style-name="T17_35">portal</text:span><text:span text:style-name="T17_36"><text:s/></text:span><text:span text:style-name="T17_37">was</text:span><text:span text:style-name="T17_38"><text:s/></text:span><text:span text:style-name="T17_39">created</text:span><text:span text:style-name="T17_40"><text:s/></text:span><text:span text:style-name="T17_41">after</text:span><text:span text:style-name="T17_42"><text:s/></text:span><text:span text:style-name="T17_43">security</text:span><text:span text:style-name="T17_44"><text:s/></text:span><text:span text:style-name="T17_45">researchers</text:span><text:span text:style-name="T17_46"><text:s/></text:span><text:span text:style-name="T17_47">grabbed</text:span><text:span text:style-name="T17_48"><text:s/></text:span><text:span text:style-name="T17_49">a</text:span><text:span text:style-name="T17_50"><text:s/></text:span><text:span text:style-name="T17_51">copy</text:span><text:span text:style-name="T17_52"><text:s/></text:span><text:span text:style-name="T17_53">of</text:span><text:span text:style-name="T17_54"><text:s/></text:span><text:span text:style-name="T17_55">Cryptolocker</text:span><text:span text:style-name="T17_56">'</text:span><text:span text:style-name="T17_57">s</text:span><text:span text:style-name="T17_58"><text:s/></text:span><text:span text:style-name="T17_59">database</text:span><text:span text:style-name="T17_60"><text:s/></text:span><text:span text:style-name="T17_61">of</text:span><text:span text:style-name="T17_62"><text:s/></text:span><text:span text:style-name="T17_63">victims</text:span><text:span text:style-name="T17_64">.</text:span></text:p>
      <text:p text:style-name="P18"/>
      <text:p text:style-name="P19"><text:span text:style-name="T19_1">So</text:span><text:span text:style-name="T19_2">,<text:s/></text:span><text:span text:style-name="T19_3">an</text:span><text:span text:style-name="T19_4"><text:s/></text:span><text:span text:style-name="T19_5">image</text:span><text:span text:style-name="T19_6">/</text:span><text:span text:style-name="T19_7">binary</text:span><text:span text:style-name="T19_8"><text:s/></text:span><text:span text:style-name="T19_9">to</text:span><text:span text:style-name="T19_10"><text:s/></text:span><text:span text:style-name="T19_11">simulate</text:span><text:span text:style-name="T19_12"><text:s/></text:span><text:span text:style-name="T19_13">a</text:span><text:span text:style-name="T19_14"><text:s/></text:span><text:span text:style-name="T19_15">ransomware</text:span><text:span text:style-name="T19_16"><text:s/></text:span><text:span text:style-name="T19_17">infection</text:span><text:span text:style-name="T19_18"><text:s/></text:span><text:span text:style-name="T19_19">in</text:span><text:span text:style-name="T19_20"><text:s/></text:span><text:span text:style-name="T19_21">a</text:span><text:span text:style-name="T19_22"><text:s/></text:span><text:span text:style-name="T19_23">virtual</text:span><text:span text:style-name="T19_24"><text:s/></text:span><text:span text:style-name="T19_25">machine</text:span><text:span text:style-name="T19_26"><text:s/></text:span><text:span text:style-name="T19_27">so</text:span><text:span text:style-name="T19_28"><text:s/></text:span><text:span text:style-name="T19_29">that</text:span><text:span text:style-name="T19_30"><text:s/></text:span><text:span text:style-name="T19_31">we</text:span><text:span text:style-name="T19_32"><text:s/></text:span><text:span text:style-name="T19_33">can</text:span><text:span text:style-name="T19_34"><text:s/></text:span><text:span text:style-name="T19_35">locate</text:span><text:span text:style-name="T19_36"><text:s/></text:span><text:span text:style-name="T19_37">RSA</text:span><text:span text:style-name="T19_38"><text:s/></text:span><text:span text:style-name="T19_39">public</text:span><text:span text:style-name="T19_40"><text:s/></text:span><text:span text:style-name="T19_41">key</text:span><text:span text:style-name="T19_42"><text:s/></text:span><text:span text:style-name="T19_43">is</text:span><text:span text:style-name="T19_44"><text:s/></text:span><text:span text:style-name="T19_45">almost</text:span><text:span text:style-name="T19_46"><text:s/></text:span><text:span text:style-name="T19_47">impossible</text:span><text:span text:style-name="T19_48"><text:s/>(</text:span><text:span text:style-name="T19_49">we</text:span><text:span text:style-name="T19_50"><text:s/></text:span><text:span text:style-name="T19_51">could</text:span><text:span text:style-name="T19_52"><text:s/></text:span><text:span text:style-name="T19_53">do</text:span><text:span text:style-name="T19_54"><text:s/></text:span><text:span text:style-name="T19_55">this</text:span><text:span text:style-name="T19_56"><text:s/></text:span><text:span text:style-name="T19_57">by</text:span><text:span text:style-name="T19_58"><text:s/></text:span><text:span text:style-name="T19_59">going</text:span><text:span text:style-name="T19_60"><text:s/></text:span><text:span text:style-name="T19_61">through</text:span><text:span text:style-name="T19_62"><text:s/></text:span><text:span text:style-name="T19_63">scams</text:span><text:span text:style-name="T19_64">,<text:s/></text:span><text:span text:style-name="T19_65">porn</text:span><text:span text:style-name="T19_66"><text:s/></text:span><text:span text:style-name="T19_67">websites</text:span><text:span text:style-name="T19_68"><text:s/></text:span><text:span text:style-name="T19_69">or</text:span><text:span text:style-name="T19_70"><text:s/></text:span><text:span text:style-name="T19_71">other</text:span><text:span text:style-name="T19_72"><text:s/></text:span><text:span text:style-name="T19_73">stuff</text:span><text:span text:style-name="T19_74">,<text:s/></text:span><text:span text:style-name="T19_75">but</text:span><text:span text:style-name="T19_76"><text:s/></text:span><text:span text:style-name="T19_77">how</text:span><text:span text:style-name="T19_78"><text:s/></text:span><text:span text:style-name="T19_79">could</text:span><text:span text:style-name="T19_80"><text:s/></text:span><text:span text:style-name="T19_81">we</text:span><text:span text:style-name="T19_82"><text:s/></text:span><text:span text:style-name="T19_83">know</text:span><text:span text:style-name="T19_84"><text:s/></text:span><text:span text:style-name="T19_85">which</text:span><text:span text:style-name="T19_86"><text:s/></text:span><text:span text:style-name="T19_87">ones</text:span><text:span text:style-name="T19_88"><text:s/></text:span><text:span text:style-name="T19_89">are</text:span><text:span text:style-name="T19_90"><text:s/></text:span><text:span text:style-name="T19_91">compromised</text:span><text:span text:style-name="T19_92">?)</text:span></text:p>
      <text:p text:style-name="P20"/>
      <text:p text:style-name="P21"><text:span text:style-name="T21_1">Some</text:span><text:span text:style-name="T21_2"><text:s/></text:span><text:span text:style-name="T21_3">theoretical</text:span><text:span text:style-name="T21_4"><text:s/></text:span><text:span text:style-name="T21_5">considerations</text:span><text:span text:style-name="T21_6"><text:s/></text:span><text:span text:style-name="T21_7">about</text:span><text:span text:style-name="T21_8"><text:s/></text:span><text:span text:style-name="T21_9">ransomware</text:span><text:span text:style-name="T21_10"><text:s/></text:span><text:span text:style-name="T21_11">viruses</text:span><text:span text:style-name="T21_12">:</text:span></text:p>
      <text:list text:style-name="LS2" xml:id="list1">
        <text:list-item>
          <text:p text:style-name="P22"><text:span text:style-name="T22_1">It</text:span><text:span text:style-name="T22_2"><text:s/></text:span><text:span text:style-name="T22_3">seems</text:span><text:span text:style-name="T22_4"><text:s/></text:span><text:span text:style-name="T22_5">that</text:span><text:span text:style-name="T22_6"><text:s/></text:span><text:span text:style-name="T22_7">files</text:span><text:span text:style-name="T22_8"><text:s/></text:span><text:span text:style-name="T22_9">are</text:span><text:span text:style-name="T22_10"><text:s/></text:span><text:span text:style-name="T22_11">encrypted</text:span><text:span text:style-name="T22_12"><text:s/></text:span><text:span text:style-name="T22_13">with</text:span><text:span text:style-name="T22_14"><text:s/></text:span><text:span text:style-name="T22_15">AES</text:span><text:span text:style-name="T22_16">-256<text:s/></text:span><text:span text:style-name="T22_17">whose</text:span><text:span text:style-name="T22_18"><text:s/></text:span><text:span text:style-name="T22_19">private</text:span><text:span text:style-name="T22_20"><text:s/></text:span><text:span text:style-name="T22_21">key</text:span><text:span text:style-name="T22_22"><text:s/></text:span><text:span text:style-name="T22_23">is</text:span><text:span text:style-name="T22_24"><text:s/></text:span><text:span text:style-name="T22_25">encrypted</text:span><text:span text:style-name="T22_26"><text:s/></text:span><text:span text:style-name="T22_27">with</text:span><text:span text:style-name="T22_28"><text:s/></text:span><text:span text:style-name="T22_29">a</text:span><text:span text:style-name="T22_30"><text:s/></text:span><text:span text:style-name="T22_31">RSA</text:span><text:span text:style-name="T22_32"><text:s/></text:span><text:span text:style-name="T22_33">public</text:span><text:span text:style-name="T22_34"><text:s/></text:span><text:span text:style-name="T22_35">key</text:span><text:span text:style-name="T22_36"><text:s/></text:span><text:span text:style-name="T22_37">of</text:span><text:span text:style-name="T22_38"><text:s/>1024<text:s/></text:span><text:span text:style-name="T22_39">bits</text:span><text:span text:style-name="T22_40"><text:s/>(</text:span><text:span text:style-name="T22_41">most</text:span><text:span text:style-name="T22_42"><text:s/></text:span><text:span text:style-name="T22_43">recent</text:span><text:span text:style-name="T22_44"><text:s/></text:span><text:span text:style-name="T22_45">versions</text:span><text:span text:style-name="T22_46"><text:s/></text:span><text:span text:style-name="T22_47">of</text:span><text:span text:style-name="T22_48"><text:s/></text:span><text:span text:style-name="T22_49">this</text:span><text:span text:style-name="T22_50"><text:s/></text:span><text:span text:style-name="T22_51">viruses</text:span><text:span text:style-name="T22_52"><text:s/></text:span><text:span text:style-name="T22_53">used</text:span><text:span text:style-name="T22_54"><text:s/></text:span><text:span text:style-name="T22_55">RSA</text:span><text:span text:style-name="T22_56">-2048<text:s/></text:span><text:span text:style-name="T22_57">so</text:span><text:span text:style-name="T22_58"><text:s/></text:span><text:span text:style-name="T22_59">that</text:span><text:span text:style-name="T22_60"><text:s/></text:span><text:span text:style-name="T22_61">common</text:span><text:span text:style-name="T22_62"><text:s/></text:span><text:span text:style-name="T22_63">factor</text:span><text:span text:style-name="T22_64"><text:s/></text:span><text:span text:style-name="T22_65">finding</text:span><text:span text:style-name="T22_66"><text:s/></text:span><text:span text:style-name="T22_67">would</text:span><text:span text:style-name="T22_68"><text:s/></text:span><text:span text:style-name="T22_69">be</text:span><text:span text:style-name="T22_70"><text:s/></text:span><text:span text:style-name="T22_71">more</text:span><text:span text:style-name="T22_72"><text:s/></text:span><text:span text:style-name="T22_73">difficult</text:span><text:span text:style-name="T22_74">).<text:s/></text:span><text:span text:style-name="T22_75">For</text:span><text:span text:style-name="T22_76"><text:s/></text:span><text:span text:style-name="T22_77">details</text:span><text:span text:style-name="T22_78"><text:s/></text:span><text:span text:style-name="T22_79">see</text:span><text:span text:style-name="T22_80">:<text:s/></text:span><text:span text:style-name="T22_81"><text:a xlink:type="simple" xlink:href="https://www.virusbtn.com/blog/2014/08_06.xml"><text:span text:style-name="T22_82">https</text:span></text:a></text:span><text:span text:style-name="T22_83"><text:a xlink:type="simple" xlink:href="https://www.virusbtn.com/blog/2014/08_06.xml"><text:span text:style-name="T22_84">://</text:span></text:a></text:span><text:span text:style-name="T22_85"><text:a xlink:type="simple" xlink:href="https://www.virusbtn.com/blog/2014/08_06.xml"><text:span text:style-name="T22_86">www</text:span></text:a></text:span><text:span text:style-name="T22_87"><text:a xlink:type="simple" xlink:href="https://www.virusbtn.com/blog/2014/08_06.xml"><text:span text:style-name="T22_88">.</text:span></text:a></text:span><text:span text:style-name="T22_89"><text:a xlink:type="simple" xlink:href="https://www.virusbtn.com/blog/2014/08_06.xml"><text:span text:style-name="T22_90">virusbtn</text:span></text:a></text:span><text:span text:style-name="T22_91"><text:a xlink:type="simple" xlink:href="https://www.virusbtn.com/blog/2014/08_06.xml"><text:span text:style-name="T22_92">.</text:span></text:a></text:span><text:span text:style-name="T22_93"><text:a xlink:type="simple" xlink:href="https://www.virusbtn.com/blog/2014/08_06.xml"><text:span text:style-name="T22_94">com</text:span></text:a></text:span><text:span text:style-name="T22_95"><text:a xlink:type="simple" xlink:href="https://www.virusbtn.com/blog/2014/08_06.xml"><text:span text:style-name="T22_96">/</text:span></text:a></text:span><text:span text:style-name="T22_97"><text:a xlink:type="simple" xlink:href="https://www.virusbtn.com/blog/2014/08_06.xml"><text:span text:style-name="T22_98">blog</text:span></text:a></text:span><text:span text:style-name="T22_99"><text:a xlink:type="simple" xlink:href="https://www.virusbtn.com/blog/2014/08_06.xml"><text:span text:style-name="T22_100">/2014/08_06.</text:span></text:a></text:span><text:span text:style-name="T22_101"><text:a xlink:type="simple" xlink:href="https://www.virusbtn.com/blog/2014/08_06.xml"><text:span text:style-name="T22_102">xml</text:span></text:a></text:span><text:span text:style-name="T22_103"><text:s/></text:span></text:p>
        </text:list-item>
        <text:list-item>
          <text:p text:style-name="P23"><text:span text:style-name="T23_1">there</text:span><text:span text:style-name="T23_2"><text:s/></text:span><text:span text:style-name="T23_3">is</text:span><text:span text:style-name="T23_4"><text:s/></text:span><text:span text:style-name="T23_5">a</text:span><text:span text:style-name="T23_6"><text:s/></text:span><text:span text:style-name="T23_7">single</text:span><text:span text:style-name="T23_8"><text:s/></text:span><text:span text:style-name="T23_9">RSA</text:span><text:span text:style-name="T23_10"><text:s/></text:span><text:span text:style-name="T23_11">public</text:span><text:span text:style-name="T23_12"><text:s/></text:span><text:span text:style-name="T23_13">key</text:span><text:span text:style-name="T23_14"><text:s/></text:span><text:span text:style-name="T23_15">installed</text:span><text:span text:style-name="T23_16"><text:s/></text:span><text:span text:style-name="T23_17">on</text:span><text:span text:style-name="T23_18"><text:s/></text:span><text:span text:style-name="T23_19">the</text:span><text:span text:style-name="T23_20"><text:s/></text:span><text:span text:style-name="T23_21">infected</text:span><text:span text:style-name="T23_22"><text:s/></text:span><text:span text:style-name="T23_23">PC</text:span><text:span text:style-name="T23_24">,<text:s/></text:span><text:span text:style-name="T23_25">but</text:span><text:span text:style-name="T23_26"><text:s/></text:span><text:span text:style-name="T23_27">we</text:span><text:span text:style-name="T23_28"><text:s/></text:span><text:span text:style-name="T23_29">don</text:span><text:span text:style-name="T23_30">’</text:span><text:span text:style-name="T23_31">t</text:span><text:span text:style-name="T23_32"><text:s/></text:span><text:span text:style-name="T23_33">know</text:span><text:span text:style-name="T23_34"><text:s/></text:span><text:span text:style-name="T23_35">it</text:span><text:span text:style-name="T23_36">’</text:span><text:span text:style-name="T23_37">s</text:span><text:span text:style-name="T23_38"><text:s/></text:span><text:span text:style-name="T23_39">location</text:span><text:span text:style-name="T23_40">.<text:s/></text:span><text:span text:style-name="T23_41">Cryptowall</text:span><text:span text:style-name="T23_42"><text:s/></text:span><text:span text:style-name="T23_43">uses</text:span><text:span text:style-name="T23_44"><text:s/></text:span><text:span text:style-name="T23_45">C</text:span><text:span text:style-name="T23_46">2<text:s/>(</text:span><text:span text:style-name="T23_47">command</text:span><text:span text:style-name="T23_48"><text:s/></text:span><text:span text:style-name="T23_49">and</text:span><text:span text:style-name="T23_50"><text:s/></text:span><text:span text:style-name="T23_51">control</text:span><text:span text:style-name="T23_52">)<text:s/></text:span><text:span text:style-name="T23_53">servers</text:span><text:span text:style-name="T23_54">,<text:s/></text:span><text:span text:style-name="T23_55">according</text:span><text:span text:style-name="T23_56"><text:s/></text:span><text:span text:style-name="T23_57">to</text:span><text:span text:style-name="T23_58"><text:s/></text:span><text:span text:style-name="T23_59">this</text:span><text:span text:style-name="T23_60"><text:s/></text:span><text:span text:style-name="T23_61">report</text:span><text:span text:style-name="T23_62"><text:s/></text:span><text:span text:style-name="T23_63">from</text:span><text:span text:style-name="T23_64"><text:s/></text:span><text:span text:style-name="T23_65">Dell</text:span><text:span text:style-name="T23_66">:<text:s/></text:span><text:span text:style-name="T23_67"><text:a xlink:type="simple" xlink:href="http://www.secureworks.com/cyber-threat-intelligence/threats/cryptowall-ransomware/"><text:span text:style-name="T23_68">http</text:span></text:a></text:span><text:span text:style-name="T23_69"><text:a xlink:type="simple" xlink:href="http://www.secureworks.com/cyber-threat-intelligence/threats/cryptowall-ransomware/"><text:span text:style-name="T23_70">://</text:span></text:a></text:span><text:span text:style-name="T23_71"><text:a xlink:type="simple" xlink:href="http://www.secureworks.com/cyber-threat-intelligence/threats/cryptowall-ransomware/"><text:span text:style-name="T23_72">www</text:span></text:a></text:span><text:span text:style-name="T23_73"><text:a xlink:type="simple" xlink:href="http://www.secureworks.com/cyber-threat-intelligence/threats/cryptowall-ransomware/"><text:span text:style-name="T23_74">.</text:span></text:a></text:span><text:span text:style-name="T23_75"><text:a xlink:type="simple" xlink:href="http://www.secureworks.com/cyber-threat-intelligence/threats/cryptowall-ransomware/"><text:span text:style-name="T23_76">secureworks</text:span></text:a></text:span><text:span text:style-name="T23_77"><text:a xlink:type="simple" xlink:href="http://www.secureworks.com/cyber-threat-intelligence/threats/cryptowall-ransomware/"><text:span text:style-name="T23_78">.</text:span></text:a></text:span><text:span text:style-name="T23_79"><text:a xlink:type="simple" xlink:href="http://www.secureworks.com/cyber-threat-intelligence/threats/cryptowall-ransomware/"><text:span text:style-name="T23_80">com</text:span></text:a></text:span><text:span text:style-name="T23_81"><text:a xlink:type="simple" xlink:href="http://www.secureworks.com/cyber-threat-intelligence/threats/cryptowall-ransomware/"><text:span text:style-name="T23_82">/</text:span></text:a></text:span><text:span text:style-name="T23_83"><text:a xlink:type="simple" xlink:href="http://www.secureworks.com/cyber-threat-intelligence/threats/cryptowall-ransomware/"><text:span text:style-name="T23_84">cyber</text:span></text:a></text:span><text:span text:style-name="T23_85"><text:a xlink:type="simple" xlink:href="http://www.secureworks.com/cyber-threat-intelligence/threats/cryptowall-ransomware/"><text:span text:style-name="T23_86">-</text:span></text:a></text:span><text:span text:style-name="T23_87"><text:a xlink:type="simple" xlink:href="http://www.secureworks.com/cyber-threat-intelligence/threats/cryptowall-ransomware/"><text:span text:style-name="T23_88">threat</text:span></text:a></text:span><text:span text:style-name="T23_89"><text:a xlink:type="simple" xlink:href="http://www.secureworks.com/cyber-threat-intelligence/threats/cryptowall-ransomware/"><text:span text:style-name="T23_90">-</text:span></text:a></text:span><text:span text:style-name="T23_91"><text:a xlink:type="simple" xlink:href="http://www.secureworks.com/cyber-threat-intelligence/threats/cryptowall-ransomware/"><text:span text:style-name="T23_92">intelligence</text:span></text:a></text:span><text:span text:style-name="T23_93"><text:a xlink:type="simple" xlink:href="http://www.secureworks.com/cyber-threat-intelligence/threats/cryptowall-ransomware/"><text:span text:style-name="T23_94">/</text:span></text:a></text:span><text:span text:style-name="T23_95"><text:a xlink:type="simple" xlink:href="http://www.secureworks.com/cyber-threat-intelligence/threats/cryptowall-ransomware/"><text:span text:style-name="T23_96">threats</text:span></text:a></text:span><text:span text:style-name="T23_97"><text:a xlink:type="simple" xlink:href="http://www.secureworks.com/cyber-threat-intelligence/threats/cryptowall-ransomware/"><text:span text:style-name="T23_98">/</text:span></text:a></text:span><text:span text:style-name="T23_99"><text:a xlink:type="simple" xlink:href="http://www.secureworks.com/cyber-threat-intelligence/threats/cryptowall-ransomware/"><text:span text:style-name="T23_100">cryptowall</text:span></text:a></text:span><text:span text:style-name="T23_101"><text:a xlink:type="simple" xlink:href="http://www.secureworks.com/cyber-threat-intelligence/threats/cryptowall-ransomware/"><text:span text:style-name="T23_102">-</text:span></text:a></text:span><text:span text:style-name="T23_103"><text:a xlink:type="simple" xlink:href="http://www.secureworks.com/cyber-threat-intelligence/threats/cryptowall-ransomware/"><text:span text:style-name="T23_104">ransomware</text:span></text:a></text:span><text:span text:style-name="T23_105"><text:a xlink:type="simple" xlink:href="http://www.secureworks.com/cyber-threat-intelligence/threats/cryptowall-ransomware/"><text:span text:style-name="T23_106">/</text:span></text:a></text:span><text:span text:style-name="T23_107"><text:s/></text:span></text:p>
        </text:list-item>
        <text:list-item>
          <text:p text:style-name="P24"><text:span text:style-name="T24_1">Other</text:span><text:span text:style-name="T24_2"><text:s/></text:span><text:span text:style-name="T24_3">cryptolocker</text:span><text:span text:style-name="T24_4"><text:s/></text:span><text:span text:style-name="T24_5">technical</text:span><text:span text:style-name="T24_6"><text:s/></text:span><text:span text:style-name="T24_7">details</text:span><text:span text:style-name="T24_8"><text:s/></text:span><text:span text:style-name="T24_9">can</text:span><text:span text:style-name="T24_10"><text:s/></text:span><text:span text:style-name="T24_11">be</text:span><text:span text:style-name="T24_12"><text:s/></text:span><text:span text:style-name="T24_13">found</text:span><text:span text:style-name="T24_14"><text:s/></text:span><text:span text:style-name="T24_15">here</text:span><text:span text:style-name="T24_16">:<text:s/></text:span><text:span text:style-name="T24_17"><text:a xlink:type="simple" xlink:href="http://www.kyrus-tech.com/2013/11/12/cryptolocker-decryption-engine/"><text:span text:style-name="T24_18">http</text:span></text:a></text:span><text:span text:style-name="T24_19"><text:a xlink:type="simple" xlink:href="http://www.kyrus-tech.com/2013/11/12/cryptolocker-decryption-engine/"><text:span text:style-name="T24_20">://</text:span></text:a></text:span><text:span text:style-name="T24_21"><text:a xlink:type="simple" xlink:href="http://www.kyrus-tech.com/2013/11/12/cryptolocker-decryption-engine/"><text:span text:style-name="T24_22">www</text:span></text:a></text:span><text:span text:style-name="T24_23"><text:a xlink:type="simple" xlink:href="http://www.kyrus-tech.com/2013/11/12/cryptolocker-decryption-engine/"><text:span text:style-name="T24_24">.</text:span></text:a></text:span><text:span text:style-name="T24_25"><text:a xlink:type="simple" xlink:href="http://www.kyrus-tech.com/2013/11/12/cryptolocker-decryption-engine/"><text:span text:style-name="T24_26">kyrus</text:span></text:a></text:span><text:span text:style-name="T24_27"><text:a xlink:type="simple" xlink:href="http://www.kyrus-tech.com/2013/11/12/cryptolocker-decryption-engine/"><text:span text:style-name="T24_28">-</text:span></text:a></text:span><text:span text:style-name="T24_29"><text:a xlink:type="simple" xlink:href="http://www.kyrus-tech.com/2013/11/12/cryptolocker-decryption-engine/"><text:span text:style-name="T24_30">tech</text:span></text:a></text:span><text:span text:style-name="T24_31"><text:a xlink:type="simple" xlink:href="http://www.kyrus-tech.com/2013/11/12/cryptolocker-decryption-engine/"><text:span text:style-name="T24_32">.</text:span></text:a></text:span><text:span text:style-name="T24_33"><text:a xlink:type="simple" xlink:href="http://www.kyrus-tech.com/2013/11/12/cryptolocker-decryption-engine/"><text:span text:style-name="T24_34">com</text:span></text:a></text:span><text:span text:style-name="T24_35"><text:a xlink:type="simple" xlink:href="http://www.kyrus-tech.com/2013/11/12/cryptolocker-decryption-engine/"><text:span text:style-name="T24_36">/2013/11/12/</text:span></text:a></text:span><text:span text:style-name="T24_37"><text:a xlink:type="simple" xlink:href="http://www.kyrus-tech.com/2013/11/12/cryptolocker-decryption-engine/"><text:span text:style-name="T24_38">cryptolocker</text:span></text:a></text:span><text:span text:style-name="T24_39"><text:a xlink:type="simple" xlink:href="http://www.kyrus-tech.com/2013/11/12/cryptolocker-decryption-engine/"><text:span text:style-name="T24_40">-</text:span></text:a></text:span><text:span text:style-name="T24_41"><text:a xlink:type="simple" xlink:href="http://www.kyrus-tech.com/2013/11/12/cryptolocker-decryption-engine/"><text:span text:style-name="T24_42">decryption</text:span></text:a></text:span><text:span text:style-name="T24_43"><text:a xlink:type="simple" xlink:href="http://www.kyrus-tech.com/2013/11/12/cryptolocker-decryption-engine/"><text:span text:style-name="T24_44">-</text:span></text:a></text:span><text:span text:style-name="T24_45"><text:a xlink:type="simple" xlink:href="http://www.kyrus-tech.com/2013/11/12/cryptolocker-decryption-engine/"><text:span text:style-name="T24_46">engine</text:span></text:a></text:span><text:span text:style-name="T24_47"><text:a xlink:type="simple" xlink:href="http://www.kyrus-tech.com/2013/11/12/cryptolocker-decryption-engine/"><text:span text:style-name="T24_48">/</text:span></text:a></text:span><text:span text:style-name="T24_49"><text:s/></text:span><text:span text:style-name="T24_50">along</text:span><text:span text:style-name="T24_51"><text:s/></text:span><text:span text:style-name="T24_52">with</text:span><text:span text:style-name="T24_53"><text:s/></text:span><text:span text:style-name="T24_54">a</text:span><text:span text:style-name="T24_55"><text:s/></text:span><text:span text:style-name="T24_56">py</text:span><text:span text:style-name="T24_57"><text:s/></text:span><text:span text:style-name="T24_58">script</text:span><text:span text:style-name="T24_59"><text:s/></text:span><text:span text:style-name="T24_60">for</text:span><text:span text:style-name="T24_61"><text:s/></text:span><text:span text:style-name="T24_62">unlock</text:span><text:span text:style-name="T24_63">:<text:s/></text:span><text:span text:style-name="T24_64"><text:a xlink:type="simple" xlink:href="https://github.com/kyrus/crypto-un-locker"><text:span text:style-name="T24_65">https</text:span></text:a></text:span><text:span text:style-name="T24_66"><text:a xlink:type="simple" xlink:href="https://github.com/kyrus/crypto-un-locker"><text:span text:style-name="T24_67">://</text:span></text:a></text:span><text:span text:style-name="T24_68"><text:a xlink:type="simple" xlink:href="https://github.com/kyrus/crypto-un-locker"><text:span text:style-name="T24_69">github</text:span></text:a></text:span><text:span text:style-name="T24_70"><text:a xlink:type="simple" xlink:href="https://github.com/kyrus/crypto-un-locker"><text:span text:style-name="T24_71">.</text:span></text:a></text:span><text:span text:style-name="T24_72"><text:a xlink:type="simple" xlink:href="https://github.com/kyrus/crypto-un-locker"><text:span text:style-name="T24_73">com</text:span></text:a></text:span><text:span text:style-name="T24_74"><text:a xlink:type="simple" xlink:href="https://github.com/kyrus/crypto-un-locker"><text:span text:style-name="T24_75">/</text:span></text:a></text:span><text:span text:style-name="T24_76"><text:a xlink:type="simple" xlink:href="https://github.com/kyrus/crypto-un-locker"><text:span text:style-name="T24_77">kyrus</text:span></text:a></text:span><text:span text:style-name="T24_78"><text:a xlink:type="simple" xlink:href="https://github.com/kyrus/crypto-un-locker"><text:span text:style-name="T24_79">/</text:span></text:a></text:span><text:span text:style-name="T24_80"><text:a xlink:type="simple" xlink:href="https://github.com/kyrus/crypto-un-locker"><text:span text:style-name="T24_81">crypto</text:span></text:a></text:span><text:span text:style-name="T24_82"><text:a xlink:type="simple" xlink:href="https://github.com/kyrus/crypto-un-locker"><text:span text:style-name="T24_83">-</text:span></text:a></text:span><text:span text:style-name="T24_84"><text:a xlink:type="simple" xlink:href="https://github.com/kyrus/crypto-un-locker"><text:span text:style-name="T24_85">un</text:span></text:a></text:span><text:span text:style-name="T24_86"><text:a xlink:type="simple" xlink:href="https://github.com/kyrus/crypto-un-locker"><text:span text:style-name="T24_87">-</text:span></text:a></text:span><text:span text:style-name="T24_88"><text:a xlink:type="simple" xlink:href="https://github.com/kyrus/crypto-un-locker"><text:span text:style-name="T24_89">locker</text:span></text:a></text:span><text:span text:style-name="T24_90"><text:s/></text:span></text:p>
        </text:list-item>
      </text:list>
      <text:p text:style-name="P25"/>
      <text:p text:style-name="P26"><text:span text:style-name="T26_1">Other</text:span><text:span text:style-name="T26_2"><text:s/></text:span><text:span text:style-name="T26_3">things</text:span><text:span text:style-name="T26_4"><text:s/></text:span><text:span text:style-name="T26_5">that</text:span><text:span text:style-name="T26_6"><text:s/></text:span><text:span text:style-name="T26_7">might</text:span><text:span text:style-name="T26_8"><text:s/></text:span><text:span text:style-name="T26_9">be</text:span><text:span text:style-name="T26_10"><text:s/></text:span><text:span text:style-name="T26_11">worth</text:span><text:span text:style-name="T26_12"><text:s/></text:span><text:span text:style-name="T26_13">an</text:span><text:span text:style-name="T26_14"><text:s/></text:span><text:span text:style-name="T26_15">individual</text:span><text:span text:style-name="T26_16"><text:s/></text:span><text:span text:style-name="T26_17">research</text:span><text:span text:style-name="T26_18">:</text:span></text:p>
      <text:list text:style-name="LS3" xml:id="list4">
        <text:list-item>
          <text:p text:style-name="P27"><text:span text:style-name="T27_1">Common</text:span><text:span text:style-name="T27_2"><text:s/></text:span><text:span text:style-name="T27_3">factor</text:span><text:span text:style-name="T27_4"><text:s/></text:span><text:span text:style-name="T27_5">attacks</text:span><text:span text:style-name="T27_6">:<text:s/></text:span><text:span text:style-name="T27_7"><text:a xlink:type="simple" xlink:href="http://www.loyalty.org/~schoen/rsa/"><text:span text:style-name="T27_8">http</text:span></text:a></text:span><text:span text:style-name="T27_9"><text:a xlink:type="simple" xlink:href="http://www.loyalty.org/~schoen/rsa/"><text:span text:style-name="T27_10">://</text:span></text:a></text:span><text:span text:style-name="T27_11"><text:a xlink:type="simple" xlink:href="http://www.loyalty.org/~schoen/rsa/"><text:span text:style-name="T27_12">www</text:span></text:a></text:span><text:span text:style-name="T27_13"><text:a xlink:type="simple" xlink:href="http://www.loyalty.org/~schoen/rsa/"><text:span text:style-name="T27_14">.</text:span></text:a></text:span><text:span text:style-name="T27_15"><text:a xlink:type="simple" xlink:href="http://www.loyalty.org/~schoen/rsa/"><text:span text:style-name="T27_16">loyalty</text:span></text:a></text:span><text:span text:style-name="T27_17"><text:a xlink:type="simple" xlink:href="http://www.loyalty.org/~schoen/rsa/"><text:span text:style-name="T27_18">.</text:span></text:a></text:span><text:span text:style-name="T27_19"><text:a xlink:type="simple" xlink:href="http://www.loyalty.org/~schoen/rsa/"><text:span text:style-name="T27_20">org</text:span></text:a></text:span><text:span text:style-name="T27_21"><text:a xlink:type="simple" xlink:href="http://www.loyalty.org/~schoen/rsa/"><text:span text:style-name="T27_22">/~</text:span></text:a></text:span><text:span text:style-name="T27_23"><text:a xlink:type="simple" xlink:href="http://www.loyalty.org/~schoen/rsa/"><text:span text:style-name="T27_24">schoen</text:span></text:a></text:span><text:span text:style-name="T27_25"><text:a xlink:type="simple" xlink:href="http://www.loyalty.org/~schoen/rsa/"><text:span text:style-name="T27_26">/</text:span></text:a></text:span><text:span text:style-name="T27_27"><text:a xlink:type="simple" xlink:href="http://www.loyalty.org/~schoen/rsa/"><text:span text:style-name="T27_28">rsa</text:span></text:a></text:span><text:span text:style-name="T27_29"><text:a xlink:type="simple" xlink:href="http://www.loyalty.org/~schoen/rsa/"><text:span text:style-name="T27_30">/</text:span></text:a></text:span><text:span text:style-name="T27_31"><text:s/></text:span></text:p>
        </text:list-item>
        <text:list-item>
          <text:p text:style-name="P28"><text:span text:style-name="T28_1">A</text:span><text:span text:style-name="T28_2"><text:s/>768-</text:span><text:span text:style-name="T28_3">bit</text:span><text:span text:style-name="T28_4"><text:s/></text:span><text:span text:style-name="T28_5">RSA</text:span><text:span text:style-name="T28_6"><text:s/></text:span><text:span text:style-name="T28_7">was</text:span><text:span text:style-name="T28_8"><text:s/></text:span><text:span text:style-name="T28_9">factorized</text:span><text:span text:style-name="T28_10"><text:s/></text:span><text:span text:style-name="T28_11">without</text:span><text:span text:style-name="T28_12"><text:s/></text:span><text:span text:style-name="T28_13">common</text:span><text:span text:style-name="T28_14"><text:s/></text:span><text:span text:style-name="T28_15">factor</text:span><text:span text:style-name="T28_16">:<text:s/></text:span><text:span text:style-name="T28_17"><text:a xlink:type="simple" xlink:href="http://eprint.iacr.org/2010/006.pdf"><text:span text:style-name="T28_18">http</text:span></text:a></text:span><text:span text:style-name="T28_19"><text:a xlink:type="simple" xlink:href="http://eprint.iacr.org/2010/006.pdf"><text:span text:style-name="T28_20">://</text:span></text:a></text:span><text:span text:style-name="T28_21"><text:a xlink:type="simple" xlink:href="http://eprint.iacr.org/2010/006.pdf"><text:span text:style-name="T28_22">eprint</text:span></text:a></text:span><text:span text:style-name="T28_23"><text:a xlink:type="simple" xlink:href="http://eprint.iacr.org/2010/006.pdf"><text:span text:style-name="T28_24">.</text:span></text:a></text:span><text:span text:style-name="T28_25"><text:a xlink:type="simple" xlink:href="http://eprint.iacr.org/2010/006.pdf"><text:span text:style-name="T28_26">iacr</text:span></text:a></text:span><text:span text:style-name="T28_27"><text:a xlink:type="simple" xlink:href="http://eprint.iacr.org/2010/006.pdf"><text:span text:style-name="T28_28">.</text:span></text:a></text:span><text:span text:style-name="T28_29"><text:a xlink:type="simple" xlink:href="http://eprint.iacr.org/2010/006.pdf"><text:span text:style-name="T28_30">org</text:span></text:a></text:span><text:span text:style-name="T28_31"><text:a xlink:type="simple" xlink:href="http://eprint.iacr.org/2010/006.pdf"><text:span text:style-name="T28_32">/2010/006.</text:span></text:a></text:span><text:span text:style-name="T28_33"><text:a xlink:type="simple" xlink:href="http://eprint.iacr.org/2010/006.pdf"><text:span text:style-name="T28_34">pdf</text:span></text:a></text:span><text:span text:style-name="T28_35"><text:s/></text:span></text:p>
        </text:list-item>
      </text:list>
      <text:p text:style-name="P29"/>
      <text:p text:style-name="P30"/>
      <text:p text:style-name="P31"/>
      <text:p text:style-name="P3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706cm" fo:margin-bottom="0.212cm" fo:keep-with-next="always" fo:keep-together="always" style:writing-mode="lr-tb"/>
      <style:text-properties fo:font-size="20pt" style:font-size-asian="20pt" style:font-size-complex="20pt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212cm" fo:keep-with-next="always" fo:keep-together="always" style:writing-mode="lr-tb"/>
      <style:text-properties fo:font-size="16pt" style:font-size-asian="16pt" style:font-size-complex="16pt" fo:font-weight="normal" style:font-weight-asian="normal" style:font-weight-complex="normal"/>
    </style:style>
    <style:style style:name="Heading_20_3" style:display-name="Heading 3" style:family="paragraph" style:parent-style-name="Standard">
      <style:paragraph-properties fo:break-before="auto" fo:line-height="115%" fo:margin-top="0.564cm" fo:margin-bottom="0.141cm" fo:keep-with-next="always" fo:keep-together="always" style:writing-mode="lr-tb"/>
      <style:text-properties fo:color="#434343" fo:font-size="14pt" style:font-size-asian="14pt" style:font-size-complex="14pt" fo:font-weight="normal" style:font-weight-asian="normal" style:font-weight-complex="normal"/>
    </style:style>
    <style:style style:name="Heading_20_4" style:display-name="Heading 4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color="#666666" fo:font-size="11pt" style:font-size-asian="11pt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423cm" fo:margin-bottom="0.141cm" fo:keep-with-next="always" fo:keep-together="always" style:writing-mode="lr-tb"/>
      <style:text-properties fo:font-style="italic" style:font-style-asian="italic" style:font-style-complex="italic" fo:color="#666666" fo:font-size="11pt" style:font-size-asian="11pt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.106cm" fo:keep-with-next="always" fo:keep-together="always" style:writing-mode="lr-tb"/>
      <style:text-properties fo:font-size="26pt" style:font-size-asian="26pt" style:font-size-complex="26pt"/>
    </style:style>
    <style:style style:name="Subtitle" style:family="paragraph" style:parent-style-name="Standard">
      <style:paragraph-properties fo:break-before="auto" fo:line-height="115%" fo:margin-top="0cm" fo:margin-bottom="0.564cm" fo:keep-with-next="always" fo:keep-together="always" style:writing-mode="lr-tb"/>
      <style:text-properties fo:font-style="normal" style:font-style-asian="normal" style:font-style-complex="normal" fo:color="#666666" style:font-name="Arial" fo:font-size="15pt" style:font-name-asian="Arial" style:font-size-asian="15pt" style:font-name-complex="Arial" style:font-size-complex="15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388cm" fo:padding-bottom="0cm" fo:margin-bottom="1.626cm" fo:padding-left="0cm" fo:margin-left="1.27cm" fo:padding-right="0cm" fo:margin-right="0.96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