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LGC Sans" svg:font-family="'DejaVu LGC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250%"/>
      <style:text-properties style:font-name="Times New Roman" fo:font-size="16pt" style:font-size-asian="16pt" style:font-name-complex="Times New Roman1" style:font-size-complex="16pt"/>
    </style:style>
    <style:style style:name="P3" style:family="paragraph" style:parent-style-name="Standard">
      <style:paragraph-properties fo:line-height="250%" fo:text-align="justify" style:justify-single-word="false"/>
      <style:text-properties style:font-name="Times New Roman" fo:font-size="16pt" style:font-size-asian="16pt" style:font-name-complex="Times New Roman1" style:font-size-complex="16pt"/>
    </style:style>
    <style:style style:name="P4" style:family="paragraph" style:parent-style-name="Standard">
      <style:paragraph-properties fo:line-height="250%"/>
    </style:style>
    <style:style style:name="P5" style:family="paragraph" style:parent-style-name="Standard">
      <style:paragraph-properties fo:margin-left="0.5in" fo:margin-right="0in" fo:line-height="250%" fo:text-indent="-0.5in" style:auto-text-indent="false"/>
    </style:style>
    <style:style style:name="P6" style:family="paragraph" style:parent-style-name="Standard" style:master-page-name="Standard">
      <style:paragraph-properties fo:line-height="100%" fo:text-align="center" style:justify-single-word="false" style:page-number="auto"/>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fo:font-style="italic" style:font-size-asian="16pt" style:font-style-asian="italic" style:font-name-complex="Times New Roman1" style:font-size-complex="16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rei surori</text:span></text:p>
      <text:p text:style-name="P1"><text:span text:style-name="T1">A.P. Cehov</text:span></text:p>
      <text:p text:style-name="P1"><text:span text:style-name="T1">Fragment Actul II</text:span></text:p>
      <text:p text:style-name="P2"/>
      <text:p text:style-name="P4"><text:span text:style-name="T2">Masa: Nu stiu. </text:span><text:span text:style-name="T3">(pauza)</text:span><text:span text:style-name="T2"> Habar n-am. Se-ntelege ca obisnuinta joaca un rol imens… Dupa moartea tatei, de pilda, ne-am obisnuit foarte greu fara ordonante. <text:s/>Cred totusi ca, in ce ma priveste, mai functioneaza in afara obisnuintei si simtul dreptatii. Nu stiu cum e in alta parte, dar aici, singurii oameni de calitate, ceva mai bine educati, sunt militarii.</text:span></text:p>
      <text:p text:style-name="P4"><text:span text:style-name="T2">Varsinin: Mor de sete. As bea un ceai…</text:span></text:p>
      <text:p text:style-name="P4"><text:span text:style-name="T2">Masa </text:span><text:span text:style-name="T3">(se uita la ceas)</text:span><text:span text:style-name="T2">: Ni se aduce imediat. Stii… pe mine m-au maritat la 18 ani. Ma si temeam oarecum de sotul meu care era profesor de liceu, iar eu de-abia terminasem scoala. Mi s-a parut ca e un savant, un om inteligent si foarte important, o personalitate. Acum, din pacate, mi-am mai schimbat parerea.</text:span></text:p>
      <text:p text:style-name="P4"><text:soft-page-break/><text:span text:style-name="T2">Varsinin: Asa e, da… da!</text:span></text:p>
      <text:p text:style-name="P4"><text:span text:style-name="T2">Masa: Nu vreau sa spun nimic rau de sotul meu, de-acum m-am obisnuit… dar sunt foarte multi oameni prost-crescuti, mitocani, oameni care nu stiu sa se comporte. Comportarea lor grobiana ma afecteaza, ma jigneste. Pur si simplu sufar cand vad ca oamenii nu sunt destul de sensibili, de buni, de politicosi. Sufar si cand sunt in anturajul profesorilor – colegii sotului meu.</text:span></text:p>
      <text:p text:style-name="P4"><text:span text:style-name="T2">Versinin: Da, asa o fi. Mie insa nu mi se pare ca e prea mare deosebire intre militari si civili, cel putin aici… Sunt toti o apa si-un pamant. Indiferent cu cine stai de vorba, afli ca e la fel de nefericit, ba din cauza nevestei, ba a mosiei, a gospodariei, a cailor s.a.m.d. Vezi tu, rusul e capabil sa atinga culmile gandirii, dar se da batut in fata celor mai neinsemnate lucruri ale cotidianului. Oare de ce?</text:span></text:p>
      <text:p text:style-name="P4"><text:span text:style-name="T2">Masa: De ce?</text:span></text:p>
      <text:p text:style-name="P4"><text:soft-page-break/><text:span text:style-name="T2">Varsinin: Pentru ca pe el il chinuie nevasta, copiii, iar acestia, la randul lor sunt chinuiti de el!</text:span></text:p>
      <text:p text:style-name="P4"><text:span text:style-name="T2">Masa: Observ ca azi esti prost dispus.</text:span></text:p>
      <text:p text:style-name="P4"><text:span text:style-name="T2">Versinin: Posibil. Azi n-am mancat nimic. N-am pus nimic in gura. Una din fetite e bolnava. Cand se imbolnavesc ma sufoc de neliniste. Ma mustra costiinta. Cum de-am putut sa le dau o asemenea mama? Pacat ca n-ai vazut-o azi. E o femeie de nimic! Pe la 7 am inceput sa ne certam, iar la 9 am plecat trantind usa. </text:span><text:span text:style-name="T3">(pauza)</text:span><text:span text:style-name="T2"> Ce ciudat, nu ma plang din principiu si acum, iata-ma smiorcaindu-ma in fata ta. </text:span><text:span text:style-name="T3">(ii saruta mana)</text:span><text:span text:style-name="T2"> Te rog sa ne te superi! Nu mai am pe nimeni pe lume in afara de tine. Pe nimeni… </text:span><text:span text:style-name="T3">(pauza)</text:span></text:p>
      <text:p text:style-name="P4"><text:span text:style-name="T2">Masa: Cum mai vuieste soba! Exact ca atunci cand a murit tata. Asa vuia si atunci vantul prin cosul caminului. Exact asa.</text:span></text:p>
      <text:p text:style-name="P4"><text:soft-page-break/><text:span text:style-name="T2">Versinin: Doar nu esti superstitioasa?!</text:span></text:p>
      <text:p text:style-name="P4"><text:span text:style-name="T2">Masa: Ba da.</text:span></text:p>
      <text:p text:style-name="P4"><text:span text:style-name="T2">Varsinin: Ce ciudat! </text:span><text:span text:style-name="T3">(ii saruta mana)</text:span><text:span text:style-name="T2"> Esti o femeie extraordinara, minunata! Fermecatoare! Extraordinara, minunata! Desi e intuneric vad cum iti mai stralucesc ochii…</text:span></text:p>
      <text:p text:style-name="P4"><text:span text:style-name="T2">Masa </text:span><text:span text:style-name="T3">(se asaza pe alt scaun)</text:span><text:span text:style-name="T2">: Poftim! Aici e mai multa lumina…</text:span></text:p>
      <text:p text:style-name="P4"><text:span text:style-name="T2">Versinin: Te iubesc, Masa, te iubesc , te iubesc! O, cat imi sunt de dragi ochii si fiecare gest al tau! Le visez adesea. Esti o femeie minunata, fermecatoare.</text:span></text:p>
      <text:p text:style-name="P4"><text:span text:style-name="T2">Masa </text:span><text:span text:style-name="T3">(rade incet)</text:span><text:span text:style-name="T2">: Nu stiu de ce imi vine mereu sa rad cand imi vorbesti asa. Cred ca ma si tem putin… Taci, te rog, taci! </text:span><text:span text:style-name="T3">(soptind)</text:span><text:span text:style-name="T2"> Ba nu, vorbeste! Acum chiar nu-mi mai pasa! </text:span><text:span text:style-name="T3">(isi acopera fata cu mainile)</text:span><text:span text:style-name="T2"> Nu-mi pasa… Auzi, vine cineva… Sa schimbam vorba…</text:span></text:p>
      <text:p text:style-name="P4"><text:soft-page-break/><text:span text:style-name="T2">Tuzenbach: Eu am un nume compus din trei cuvinte. Auzi! Baron Tuzenbach-Krone-Altschauer, si, de fapt, sunt rus si orthodox ca dumneata. Am totusi ceva de la stramosii nemti: poate rabdarea si incapatanarea cu care seara de seara ma tin dupa dumneata…</text:span></text:p>
      <text:p text:style-name="P4"><text:span text:style-name="T2">Irina: O, sunt tare obosita!</text:span></text:p>
      <text:p text:style-name="P4"><text:span text:style-name="T2">Tuzenbach: Voi veni in fiecare seara sa te conduc acasa – 10, 20 de ani… cat timp nu ma vei goni… </text:span><text:span text:style-name="T3">(ii vede pe Masa si pe Versinin; se duce spre ei vesel)</text:span><text:span text:style-name="T2"> A, voi erati? Buna seara…</text:span></text:p>
      <text:p text:style-name="P4"><text:span text:style-name="T2">Irina: In fine, am ajuns si eu acasa. </text:span><text:span text:style-name="T3">(Masei)</text:span><text:span text:style-name="T2"> Azi a venit la posta o doamna care vroia sa trimita o telegrama la Saratov. Sa-si anunte fratele ca i-a murit fiul. Fiul ei. Dar nu-si amintea nicicum adresa. Asa ca, in final, am expediat telegrama pur si simplu la Saratov, fara nicio adresa… Ea se vaita, iar eu, fara vreun motiv anume, am fost rea si i-am spus: “N-am timp!” Zau, m-am purtat ingrozitor… Vin mascatii in seara asta?</text:span></text:p>
      <text:p text:style-name="P4"><text:soft-page-break/><text:span text:style-name="T2">Masa: Da.</text:span></text:p>
      <text:p text:style-name="P4"><text:span text:style-name="T2">Irina </text:span><text:span text:style-name="T3">(se aseaza in fotoliu)</text:span><text:span text:style-name="T2">: Sa-mi trag putin sufletul. Sunt tare obosita!</text:span></text:p>
      <text:p text:style-name="P4"><text:span text:style-name="T2">Tuzenbach </text:span><text:span text:style-name="T3">(zambeste)</text:span><text:span text:style-name="T2">: Stii cum esti cand te intorci de la serviciu? Ca o fetita necajita…</text:span></text:p>
      <text:p text:style-name="P4"><text:span text:style-name="T2">Irina: Am obosit. Si nu-mi place serviciul asta la posta. Nu-mi place deloc.</text:span></text:p>
      <text:p text:style-name="P4"><text:span text:style-name="T2">Masa: Ai si slabit… </text:span><text:span text:style-name="T3">(fluiera incet)</text:span><text:span text:style-name="T2"> Dar parc-ai intinerit. Pari un flacaiandru.</text:span></text:p>
      <text:p text:style-name="P4"><text:span text:style-name="T2">Tuzenbach: Are alta coafura…</text:span></text:p>
      <text:p text:style-name="P4"><text:span text:style-name="T2">Irina: Trebuie sa-mi caut alt serviciu. Asta nu e pentru mine. N-are nimic din ce-am visat, din ce-as fi dorit… E o munca banala, fara strop de poezie… fara idei. </text:span><text:span text:style-name="T3">(se aud batai in podea)</text:span><text:span text:style-name="T2"> E doctorul. </text:span><text:span text:style-name="T3">(lui Tuzenbach)</text:span><text:span text:style-name="T2"> Dragul meu, raspunde-i dumneata. Eu nu sunt in stare. Sunt obosita. </text:span><text:soft-page-break/><text:span text:style-name="T3">(Tuzenbach raspunde, batand in podea)</text:span><text:span text:style-name="T2"> Vine indata. Trebuia sa facem ceva. Doctorul si Andrei s-au dus ieri la club, au jucat, si el iar a pierdut. Am auzit ca Andrei ar fi pierdut 200 de ruble.</text:span></text:p>
      <text:p text:style-name="P4"><text:span text:style-name="T2">Masa </text:span><text:span text:style-name="T3">(cu indiferenta)</text:span><text:span text:style-name="T2">: Ce-i de facut?</text:span></text:p>
      <text:p text:style-name="P4"><text:span text:style-name="T2">Irina: A pierdut si acum 2 saptamani, si in decembrie… Bine-ar fi sa piarda naibii tot, cat mai repede. Poate doar asa am pleca din orasul asta. O, Doamne! In fiecare noapte, ca o nebuna, visez ca sunt la Moscova. </text:span><text:span text:style-name="T3">(rade)</text:span><text:span text:style-name="T2"> De-abia in iunie plecam. Dar pana atunci mai sunt… februarie, martie , aprilie, mai… aproape o jumatate de an…</text:span></text:p>
      <text:p text:style-name="P4"><text:span text:style-name="T2">Masa </text:span><text:span text:style-name="T3">(cu gandul la Andrei)</text:span><text:span text:style-name="T2">: Sa nu afle Natasa c-a pierdut.</text:span></text:p>
      <text:p text:style-name="P4"><text:span text:style-name="T2">Irina: Cred ca nici nu-i pasa. Spune ceva, Alexandr Ignatievici.</text:span></text:p>
      <text:p text:style-name="P4"><text:soft-page-break/><text:span text:style-name="T2">Versinin: Eu? Ce sa zic? Tare-as bea un ceai! De azi dimineata n-am pus nimic in gura. N-avem ce face. Vad ca ceaiul nu mai vine… Atunci hai sa facem putina filosofie!</text:span></text:p>
      <text:p text:style-name="P5"><text:span text:style-name="T2">Tuzenbach: Foarte bine. Despre ce vrei sa discutam?</text:span></text:p>
      <text:p text:style-name="P5"><text:span text:style-name="T2">Vernisin: Despre ce? De pilda, sa ne imaginam cum va fi viata peste 200-300 de ani…</text:span></text:p>
      <text:p text:style-name="P5"><text:span text:style-name="T2">Tuzenbach: Ce crezi? O sa zboare oamenii cu rachetele! Croiala hainelor va fi alta, o sa se descopere si cel de-al saselea simt, care intre timp o sa se dezvolte, nu-i asa… Viata, insa, va ramane la fel… Grea, plina de taine si de momente fericite… Si peste 1000 de ani omul se va vaicari la fel: “Vai ce grea e viata”. Si tot ca acum, se va teme de moarte si nu va dori sa moara.</text:span></text:p>
      <text:p text:style-name="P5"><text:soft-page-break/><text:span text:style-name="T2">Versinin </text:span><text:span text:style-name="T3">(pe ganduri)</text:span><text:span text:style-name="T2">: Cum sa va spun? Eu cred ca totul in univers se va schimba incet-incet si ca aceasta schimbare se si produce sub ochii nostri. Peste 200-300 sau o mie de ani – caci, la urma urmelor, anii nu inseamna mare lucru – o sa se nasca o viata noua, neaparat fericita. Noi n-o s-o prindem, desigur, dar pentru ea merita sa traim noi azi, sa muncim si sa suferim. De fapt, noi punem temelia acestei vieti, acesta este sensul existentei noastre, poate chiar fericirea noastra. </text:span><text:span text:style-name="T3">(Masa rade incet)</text:span></text:p>
      <text:p text:style-name="P5"><text:span text:style-name="T2">Tuzenbach: Ce ai?</text:span></text:p>
      <text:p text:style-name="P5"><text:span text:style-name="T2">Masa: Nu stiu. De azi dimineata rad intruna.</text:span></text:p>
      <text:p text:style-name="P5"><text:span text:style-name="T2">Versinin: Am absolvit in acelasi loc cu dumneata, desi eu n-am urmat Academia Militara. Citesc mult, dar nu prea selectiv. Poate nu citesc ceea ce ar trebui, desi, cu trecerea timpului, imi dau seama ca setea mea de a cunoaste e tot mai mare. Imbatranesc, am deja </text:span><text:soft-page-break/><text:span text:style-name="T2">par carunt si-mi dau seama cat de putin stiu… Totusi, cred ca stiu bine esentialul. O, ce mult as dori sa va conving ca fericirea nu ne este destinata noua si nici nu va fi… Noi trebuie doar sa muncim! Sa muncim mereu! Fericirea? Ei bine, ea e destinata doar urmasilor…urmasilor… urmasilor nostri. </text:span><text:span text:style-name="T3">(pauza)</text:span><text:span text:style-name="T2"> Mie nu, dar cel putin lor, da.</text:span></text:p>
      <text:p text:style-name="P5"><text:span text:style-name="T2">Tuzenbach: Adica vrei sa spui ca noi n-avem voie nici sa visam la fericire… Dar uite, eu unul ma simt fericit.</text:span></text:p>
      <text:p text:style-name="P5"><text:span text:style-name="T2">Versinin: Ei, nici chiar asa…</text:span></text:p>
      <text:p text:style-name="P5"><text:span text:style-name="T2">Tuzenbach </text:span><text:span text:style-name="T3">(da din maini si rade)</text:span><text:span text:style-name="T2">: Se pare ca nu ne intelegem, dar voi incerca sa te conving. </text:span><text:span text:style-name="T3">(Masa rade incetisor, Tuzenbach ameninta cu degetul)</text:span><text:span text:style-name="T2"> Razi tu, razi… </text:span><text:span text:style-name="T3">(lui Versini)</text:span><text:span text:style-name="T2"> Eu cred ca nu peste 200 sau 300 de ani, ci nici peste un milion de ani, viata noastra nu se va schimba nici atatica. Va ramane cum este, dirijata de legi pe care </text:span><text:soft-page-break/><text:span text:style-name="T2">nu le intelegem si nu le vom patrunde sensul niciodata… Aidoma cocorilor ce zboara neobosit in directia lor… Indiferent de gandurile marete sau meschine… Ei zboara, zboara, nestiind nici spre ce, nici de ce o fac…Si nu tin cont de filozofii ce s-ar putea afla printre ei. Ha, ha! Ei pot filozofa linistiti, numai sa nu tulbure zborul celorlalti…</text:span></text:p>
      <text:p text:style-name="P5"><text:span text:style-name="T2">Masa: Bine, bine, dar de ce?</text:span></text:p>
      <text:p text:style-name="P5"><text:span text:style-name="T2">Tuzenbach: De ce? Uite, ninge frumos. De ce? De ce?</text:span></text:p>
      <text:p text:style-name="P5"><text:span text:style-name="T2">Masa: Dupa mine, omul e dator sa aiba o credinta sau macar sa incerce s-o caute… Altfel viata lui va fi goala si terna… Cum poti trai fara sa stii de ce zboara cocorii? De ce vin pe lume copiii? De ce rasar stelele pe cer? Ori stii de ce traiesti, ori nimic din lumea asta nu are valoare…</text:span></text:p>
      <text:p text:style-name="P5"><text:soft-page-break/><text:span text:style-name="T2">Versinin: E pacat, totusi, ca tineretea trece…</text:span></text:p>
      <text:p text:style-name="P5"><text:span text:style-name="T2">Masa: Cum spunea Gogol: “Ce plictisitor e sa traiesti in lumea asta, domnilor”.</text:span></text:p>
      <text:p text:style-name="P4"><text:span text:style-name="T2">Tuzenbach: Iar eu adaug: “Dificila mai e comunicarea cu dumneavoastra, domnilor!” Hai s-o lasam…</text:span></text:p>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LGC Sans" svg:font-family="'DejaVu LGC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LGC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meta:initial-creator>
    <dc:creator>Catalin Popa</dc:creator>
    <meta:editing-cycles>16</meta:editing-cycles>
    <meta:creation-date>2011-03-10T10:50:00</meta:creation-date>
    <dc:date>2011-04-08T16:04:54</dc:date>
    <meta:editing-duration>PT02H57M43S</meta:editing-duration>
    <meta:generator>OpenOffice.org/3.1$Linux OpenOffice.org_project/310m11$Build-9399</meta:generator>
    <meta:document-statistic meta:table-count="0" meta:image-count="0" meta:object-count="0" meta:page-count="12" meta:paragraph-count="52" meta:word-count="1541" meta:character-count="8488"/>
    <meta:template xlink:type="simple" xlink:actuate="onRequest" xlink:title="Normal.dotm" xlink:href=""/>
  </office:meta>
</office:document-meta>
</file>