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arial"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LGC Sans" svg:font-family="'DejaVu LGC Sans'" style:font-family-generic="system" style:font-pitch="variable"/>
  </office:font-face-decls>
  <office:automatic-styles>
    <style:style style:name="P1" style:family="paragraph" style:parent-style-name="Standard">
      <style:text-properties style:font-name="arial"/>
    </style:style>
    <style:style style:name="P2" style:family="paragraph" style:parent-style-name="Standard">
      <style:text-properties style:font-name="arial" fo:font-weight="bold" style:font-weight-asian="bold" style:font-weight-complex="bold"/>
    </style:style>
    <style:style style:name="T1" style:family="text">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aca aveti in plan pentru saptamana viitoare o iesire la teatru, va recomand doua spectacole: “7 dintr-o lovitura” si “Noi4”.</text:p>
      <text:p text:style-name="P1"/>
      <text:p text:style-name="P1">In primul rand: nu am avut inca ocazia sa le vad, dar lucrul pentru care pot garanta e ca au in distributie unii dintre cei mai buni actori din generatia tanara, care nu au privilegiul sa fie la fel de cunoscuti ca “marii actori” si “marile doamne” ale teatrului romanesc (generatia 65+):</text:p>
      <text:p text:style-name="P1">Ilinca Manolache, Anghel Damian, Cătălin Babliuc, Lia Bugnar, Andrei Runcanu, Nicoleta Lefter, Marius Manole, Maria Obretin</text:p>
      <text:p text:style-name="P1"/>
      <text:p text:style-name="P1">In al doilea rand, aveti ocazia sa faceti o fapta buna. Dupa cum reiese din textul de mai jos, banii stransi vor fi donati cauzei unei fete bolnave de leucemie:</text:p>
      <text:p text:style-name="P1"/>
      <text:p text:style-name="P1"><text:span text:style-name="T1">Camelia Rusu - http://kmy.ro/povestea/</text:span></text:p>
      <text:p text:style-name="P1"/>
      <text:p text:style-name="P1">Platind doar 10-15 lei peste pretul mediu al unui bilet la teatru (donatia recomandata se va situa pe la <text:span text:style-name="T1">40 de lei</text:span>) veti avea doua motive de bucurie.</text:p>
      <text:p text:style-name="P1"/>
      <text:p text:style-name="P2">Ne vedem acolo?</text:p>
      <text:p text:style-name="P1"/>
      <text:p text:style-name="P1">Iata si mesajul de la descrierea evenimentului de pe Facebook. Va recomand sa-l urmariti, pentru noi detalii. Il puteti gasi cu search dupa “Pentru Camelia”.</text:p>
      <text:p text:style-name="P1"/>
      <text:p text:style-name="P1">”O cheama Camelia si nu, nu poarta baticutul rosu pentru ca ii vine superb ci pentru ca nu mai are par in cap, i-a cazut de la chimioterapie. Are 23 de ani si, incercind sa trateze o infectie de la o masea care nu ceda la antibiotice, a descoperit ca are leucemie acuta. Maduva ei nu e buna de nimic si ii trebuie un transplant care costa 150000 de euro. Parintii ei n-au economiile astea, asa cum nu le am nici eu si presupun ca nici unul dintre cei 5000 de prieteni ai mei si vreo 900 de followeri. Tot ce au ...e fata asta bolnava, fata asta din care se scurge viata, desi ea are cel mai frumos zimbet si cei mai frumosi ochi. Acum e internata la Coltea, ceea ce nu suna prea optimist. L-am sunat pe tatal ei aseara (am gasit numarul pe internet) si i-am spus ca sintem niste actori cit de cit cunoscuti prin subsoluri, ba unu', doi, chiar si pe scene mari si ca vrem sa facem si noi ce-om fi in stare pentru fata lui. Planul e asta: <text:span text:style-name="T1">pe</text:span> <text:span text:style-name="T1">28 si pe 29, de la zece jumatate noaptea, la Arcub, vom juca in prima seara "7 dintr-o lovitura" si in a doua "Noi4"</text:span>. Nu s-a putut mai devreme, e din scurt si timpul nu curge deloc in favoarea Cameliei, asa ca am zis sa fie cit mai repede. Ora e timpita, stim si noi, dar a fost singura la care sintem toti liberi si e libera si sala. Marius Manole joaca in serile alea "Insemnarile unui nebun" tot pe scena Arcub si, cum termina, ramine pe scena si joaca alaturi de noi, spectacolele pentru Camelia. Intrarea va fi libera, iesirea va fi pe linga o cutie in care adunam zile in plus pentru Camelia. Speram din toate inimile noastre de oameni care n-am vrea sa avem vreodata ghinionul Cameliei, ca o sa veniti si ca o sa puneti in cutia aia macar banii pe care ii dati de obicei ca sa ne vedeti la Green sau Godot. Sala Arcub are aproape 400 de locuri, daca am umple-o doua seri la rind, ar insemna niste maduva cit de cit. Nu stiu sa formulez mai bine de atit, as vrea sa fiu cel mai bun scriitor in momentul asta ca sa va fac sa veniti dar nu ma duce acum mintea la mai mult. In schimb, sper ca privirea Cameliei compenseaza neputintele mele. Pe 28, Arcub, "7 dintr-o lovitura" si pe 29 "Noi4". De la zece jumate. Sintem acolo si ne punem sperantele intr-o cutie.” <text:span text:style-name="T1">Lia Bugnar</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LGC Sans" svg:font-family="'DejaVu LGC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ejaVu LGC Sans" style:font-size-asian="12pt" style:language-asian="zxx" style:country-asian="none" style:font-name-complex="DejaVu LGC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LGC Sans" style:font-size-asian="14pt" style:font-name-complex="DejaVu LGC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Catalin Popa</meta:initial-creator>
    <meta:creation-date>2013-03-21T11:45:12</meta:creation-date>
    <dc:date>2013-03-21T12:15:07</dc:date>
    <dc:creator>Catalin Popa</dc:creator>
    <meta:editing-duration>PT00H13M45S</meta:editing-duration>
    <meta:editing-cycles>2</meta:editing-cycles>
    <meta:generator>OpenOffice.org/3.1$Linux OpenOffice.org_project/310m11$Build-9399</meta:generator>
    <meta:document-statistic meta:table-count="0" meta:image-count="0" meta:object-count="0" meta:page-count="1" meta:paragraph-count="9" meta:word-count="616" meta:character-count="3271"/>
  </office:meta>
</office:document-meta>
</file>